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Drank- en Horecawetvergunning en exploitatievergunning, Overname Mahler, Velperbuitensingel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xploitatievergunning + Drank- en Horecawetvergunning</text:p>
            <text:p text:style-name="common-al">Voor: JANS'</text:p>
            <text:p text:style-name="common-al">Betreft: Overname Mahler</text:p>
            <text:p text:style-name="common-al">Locatie: Velperbuitensingel 25</text:p>
            <text:p text:style-name="common-al">Dossiernummer: 20590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416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6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6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Drank- en Horecawetvergunning en exploitatievergunning, Overname Mahler, Velperbuitensinge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168</meta:user-defined>
    <meta:user-defined meta:name="OVERHEIDop.GmbID/DC.identifier">gmb-2017-22416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V 23</meta:user-defined>
    <meta:user-defined meta:name="OVERHEIDop.woonplaats">Arnhem</meta:user-defined>
    <meta:user-defined meta:name="OVERHEIDop.straatnaam">Velper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22 443952</meta:user-defined>
    <meta:user-defined meta:name="OVERHEIDop.versieInformatie"/>
  </office:meta>
</office:document-meta>
</file>