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ota Ruimtelijke Kwalite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xt:span text:style-name="nadrukvet">Vaststelling Nota Ruimtelijke Kwaliteit</text:span></text:p>
            <text:p text:style-name="al">De raad van de gemeente Utrechtse Heuvelrug heeft in de raadsvergadering van 30 november 2017 besloten de “Nota Ruimtelijke Kwaliteit gemeente Utrechtse Heuvelrug, herziening 2017” vast te stellen. Op grond van artikel 12a van de Woningwet dient de gemeenteraad een welstandsnota vast te stellen. In de nota zijn de welstandscriteria en welstandskaders vastgelegd die worden toegepast bij de beoordeling van bouwplannen binnen de gemeente Utrechtse Heuvelrug. De herziening ziet met name op de aanpassing van enkele teksten in verband met gewijzigde wetgeving en het herstel van enkele omissies. Ook is meer aandacht te besteed aan de cultuurhistorische waarden van de Stichtse Lustwarande.]</text:p>
            <text:p text:style-name="al"/>
            <text:p text:style-name="al">[De nota is te raadplegen via de website www.heuvelrug.nl en ligt ter inzage in het gemeentehuis in Door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416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6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6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Nota Ruimtelijke Kwalite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164</meta:user-defined>
    <meta:user-defined meta:name="OVERHEIDop.GmbID/DC.identifier">gmb-2017-224164</meta:user-defined>
    <meta:user-defined meta:name="OVERHEID.TaxonomieBeleidsagenda/OVERHEID.category">Huisvesting | Organisatie en beleid</meta:user-defined>
    <meta:user-defined meta:name="OVERHEID.Gemeente/DC.spatial">Utrechtse Heuvelrug</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OVERHEIDgvop.Informatietype/DC.type">Overige besluiten van algemene strekking</meta:user-defined>
    <meta:user-defined meta:name="OVERHEID.Gemeente/DCTERMS.publisher">Utrechtse Heuvelrug</meta:user-defined>
    <meta:user-defined meta:name="OVERHEID.Gemeente/OVERHEID.authority">Utrechtse Heuvelrug</meta:user-defined>
    <meta:user-defined meta:name="OVERHEIDop.versieInformatie"/>
  </office:meta>
</office:document-meta>
</file>