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zorgappartementen, hoek Gouverneurlaan/Cornelissenmarke (zaaknummer 313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31329-2017</text:p>
            <text:p text:style-name="common-al">Locatie    : <text:span text:style-name="nadrukvet">hoek Gouverneurlaan/Cornelissenmarke (aangevraagd als Cornelissenmarke 17)</text:span> te Zwolle</text:p>
            <text:p text:style-name="common-al">Voor        : het brandveilig in gebruik nemen van zorgappartementen bestaande uit de activiteit “het in gebruik nemen of gebruiken van een bouwwerk met het oog op de brandveiligheid”</text:p>
            <text:p text:style-name="common-al">De aanvraag, de ontwerpbeschikking en de bijbehorende stukken liggen met ingang van <text:span text:style-name="nadrukvet">20 december 2017 t/m 30 januari 2018</text:span><text:span text:style-name="nadrukvet">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6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zorgappartementen, hoek Gouverneurlaan/Cornelissenmarke (zaaknummer 31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61</meta:user-defined>
    <meta:user-defined meta:name="OVERHEIDop.GmbID/DC.identifier">gmb-2017-22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L</meta:user-defined>
    <meta:user-defined meta:name="OVERHEIDop.woonplaats">Zwolle</meta:user-defined>
    <meta:user-defined meta:name="OVERHEIDop.straatnaam">Gouverneu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5 499461</meta:user-defined>
    <meta:user-defined meta:name="OVERHEIDop.versieInformatie"/>
  </office:meta>
</office:document-meta>
</file>