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35, In den Helmstock 8, 6161 D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plaatsen van een gasopslag</text:p>
            <text:p text:style-name="common-al">Locatie: In den Helmstock 8, 6161 DL Geleen </text:p>
            <text:p text:style-name="common-al">Dossiernummer: Om17.0435</text:p>
            <text:p text:style-name="common-al">Verzenddatum besluit: 14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16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6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6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35, In den Helmstock 8, 6161 DL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60</meta:user-defined>
    <meta:user-defined meta:name="OVERHEIDop.GmbID/DC.identifier">gmb-2017-224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BD 12</meta:user-defined>
    <meta:user-defined meta:name="OVERHEIDop.woonplaats">Sittard</meta:user-defined>
    <meta:user-defined meta:name="OVERHEIDop.straatnaam">Hei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04 335445</meta:user-defined>
    <meta:user-defined meta:name="OVERHEIDop.versieInformatie"/>
  </office:meta>
</office:document-meta>
</file>