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rinsweg 19, 1861CS, Bergen (NH), het uitbreiden van een woning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rinsweg 19, 1861CS, Bergen (NH), het uitbreiden van een woning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16</meta:user-defined>
    <meta:user-defined meta:name="OVERHEIDop.GmbID/DC.identifier">gmb-2017-2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19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2 520456</meta:user-defined>
    <meta:user-defined meta:name="OVERHEIDop.versieInformatie"/>
  </office:meta>
</office:document-meta>
</file>