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7 oktober 2017 inzake de wijziging van de verordening met ingang van 1 januari 2018, kenmerk 17ADV00438;</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text:span>
            <text:span text:style-name="nadrukvet">lijkbezorgingsrecht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graafplaats: de zeven (7) begraafplaatsen binnen de gemeente Kampen: één (1) begraafplaats te respectievelijk Kampen, Grafhorst, Kamperveen, Zalk en Wilsum en twee (2) begraafplaatsen te IJsselmuiden;</text:p>
              </text:list-item>
              <text:list-item text:style-override="id1-3-2-2-1-3-4">
                <text:number>-</text:number>
                <text:p text:style-name="al">eigen graf: een graf, een grafkelder daaronder begrepen, waarvoor aan een natuurlijk of rechtspersoon het uitsluitend recht is verleend voor bepaalde of onbepaalde tijd tot:</text:p>
                <text:list text:style-name="id1-3-2-2-1-3-4-3">
                  <text:list-item text:style-override="id1-3-2-2-1-3-4-3-1">
                    <text:number>a.</text:number>
                    <text:p text:style-name="al">het doen begraven en begraven houden van lijken;</text:p>
                  </text:list-item>
                  <text:list-item text:style-override="id1-3-2-2-1-3-4-3-2">
                    <text:number>b.</text:number>
                    <text:p text:style-name="al">het doen bijzetten en bijgezet houden van asbussen met of zonder urnen;</text:p>
                  </text:list-item>
                  <text:list-item text:style-override="id1-3-2-2-1-3-4-3-3">
                    <text:number>c.</text:number>
                    <text:p text:style-name="al">het doen verstrooien van as;</text:p>
                  </text:list-item>
                </text:list>
              </text:list-item>
              <text:list-item text:style-override="id1-3-2-2-1-3-5">
                <text:number>-</text:number>
                <text:p text:style-name="al">eigen herdenkingsplaats: een plaats op een speciaal daarvoor monument, waarvoor aan een natuurlijk of rechtspersoon het uitsluitend recht is verleend voor bepaalde of onbepaalde tijd tot het aanbrengen van een herdenkingsplaatje na een asverstrooiïng;</text:p>
              </text:list-item>
              <text:list-item text:style-override="id1-3-2-2-1-3-6">
                <text:number>-</text:number>
                <text:p text:style-name="al">eigen kindergraf: een graf, een grafkelder daaronder begrepen, waarvoor aan een natuurlijk of rechtspersoon het uitsluitend recht is verleend voor bepaalde of onbepaalde tijd tot:</text:p>
                <text:list text:style-name="id1-3-2-2-1-3-6-3">
                  <text:list-item text:style-override="id1-3-2-2-1-3-6-3-1">
                    <text:number>a.</text:number>
                    <text:p text:style-name="al">het doen begraven en begraven houden van lijken van kinderen tot twaalf jaar;</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text:number>
                <text:p text:style-name="al">eigen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8">
                <text:number>-</text:number>
                <text:p text:style-name="al">eigen urnennis: een nis, waarvoor aan een natuurlijk of rechtspersoon het uitsluitend recht is verleend voor bepaalde of onbepaalde tijd tot het doen bijzetten en bijgezet houden van asbussen met of zonder urnen;</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daartoe bestemd terrein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dan die bedoeld in hoofdstuk 5.1 en 5.2 van de tarieventabel worden geheven door middel van een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1 en 5.2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5.1 en 5.2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5.1 en 5.2 van de tarieventabel voor zoveel twaalfde gedeelten van de voor dat jaar verschuldigde rechten als er in dat jaar, na einde van de belastingplicht, nog volle kalendermaanden overblijven, tenzij het bedrag van de ontheffing minder bedraagt dan € 5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De aanslagen als bedoeld in artikel 7, eerste lid, zijn invorderbaar in één termijn, die vervalt op de laatste dag van de maand volgende op die welke in de dagtekening van het aanslagbiljet staat vermeld.</text:p>
              </text:list-item>
              <text:list-item text:style-override="id1-3-2-2-10-2-2">
                <text:number>2.</text:number>
                <text:p text:style-name="al">De gedagtekende schriftelijke kennisgeving als bedoeld in artikel 7, tweede lid, zijn invorderbaar in één termijn, die vervalt op de laatste dag van de maand volgende op die welke in de dagtekening van de schriftelijke kennisgeving staat vermeld.</text:p>
              </text:list-item>
              <text:list-item text:style-override="id1-3-2-2-10-2-3">
                <text:number>3.</text:number>
                <text:p text:style-name="al">Voor de aanslagen als bedoeld in artikel 7, eerste lid waarvan de verschuldigde bedragen door middel van automatische incasso kunnen worden afgeschreven, bedraagt de incassotermijn één maand. De termijn vervalt één maand na de dagtekening van het aanslagbiljet.</text:p>
              </text:list-item>
              <text:list-item text:style-override="id1-3-2-2-10-2-4">
                <text:number>4.</text:number>
                <text:p text:style-name="al">Ten aanzien van het derde lid is het “Incassoreglement 2018” van toepassing, zoals door het college van burgemeester en wethouders vastgesteld of zoals deze laatstelijk is gewijzigd.</text:p>
              </text:list-item>
              <text:list-item text:style-override="id1-3-2-2-10-2-5">
                <text:number>5.</text:number>
                <text:p text:style-name="al">De Algemene termijnenwet is niet van toepassing op de genoem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7', vastgesteld op 15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p text:style-name="al"/>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 voorzitter</text:span></text:p>
          </text:section>
        </text:section>
        <text:section text:name="bijlage_id1-3-2-4" text:style-name="bijlage">
          <text:p text:style-name="bijlage_top"/>
          <text:p text:style-name="hoofdstuk_kop">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inschrijving van het bedoelde recht in het daartoe bestemde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2 diep kindergraf (1.00 x 1.50 m) = 40%</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2 diep graf (1,00 x 2,50 m) = 70%</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3 diep graf (1,00 x 2,50 m) = 100%</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2 diep kindergraf (1.00 x 1.50 m) = 4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2 diep graf (1,00 x 2,50 m) = 70%</text:p>
                </table:table-cell>
                <table:table-cell table:style-name="entry" table:number-rows-spanned="1" table:number-columns-spanned="1">
                  <text:p text:style-name="table_al">€ 1.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3 diep graf (1,00 x 2,50 m) = 100%</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3 diep graf (1,50 x 2,50 m) = 150%</text:p>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inschrijven van het bedoelde recht in het daartoe bestemde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20 jaar, 50% van het tarief van 1.3.1</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schrijven van het bedoelde recht in het daartoe bestemde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herdenkingsplaats ten behoeve van asverstrooiing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inschrijven van het bedoelde recht in het daartoe bestemde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een uitsluitend recht als bedoeld in 1.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de rechten als bedoeld in 1.2, 1.3 en 1.4 met 10 jaar wordt een recht geheven gelijk aan 75%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overboeken van het in artikel 1.1., 1.2 en 1.3 bedoelde recht in het daartoe bestemde register een en ander voorzover de overledene rechthebbende van het graf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luiden van kl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jonger dan één jaa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overboeken van het in artikel 1.1., 1.2 en 1.3 bedoelde recht in het daartoe best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register een en ander voor zover de overledene rechthebbende van het graf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ouder dan één jaar maar jonger dan 12 jaa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overboeken van het in artikel 1.1., 1.2 en 1.3 bedoelde recht in het daartoe bestemde register een en ander voor zover de overledene rechthebbende van het graf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t luiden van kl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zaterdag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oor het begraven op zon- en feestdagen wordt het recht bedoeld in 2.1, 2.2 en 2.3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oor het begraven van 2 lijken op dezelfde dag in hetzelfde graf wordt geheven het tarief als vermeld in 2.1, 2.2, 2.3, 2.4 en 2.5 verhoogd me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Voor het gebruik van de aula ten behoeve van een (korte) plechtigheid wordt een bedrag geheven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Voor het ruimen van een vervallen graf ten behoeve van een nieuwe uitgifte van hetzelfde graf, ten dienste van de R.K. Begraafplaats IJsselmuiden: </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 een eigen graf</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in een urnengraf</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4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wegnemen en/of (her-)plaatsen van de voorwerpen bedoeld i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de aanleg van een grafkelder per persoo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de aanleg van een urnenkelder voor 2 asbussen4.1.2</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het wegnemen en/of (her-)plaatsen van een staand grafmonumen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het wegnemen en/of (her-)plaatsen van een volledige grafbedekk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2">
                  <text:p text:style-name="table_al">voor het wegnemen en/of voor het aanleggen van een graftuin of andere beplanting</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2">
                  <text:p text:style-name="table_al">bij 4.1.3, 4.1.4 en 4.1.5, ingeval het een dubbelgraf betreft twee maal het tarief als daar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5 Algeme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onderhouden van de begraafplaatsen wordt per rechthebbende van een eigen graf, eigen urnengraf, eigen urnennis of eigen herdenkingsplaats geheven per 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rechten als bedoeld in 5.1 kunnen worden afgekocht voor bepaalde tijd door voldoening van een bedrag volgens onderstaande tabel. De afkoopsom bedraagt de contante waarde van de op dat tijdstip van afkoop nog vast te stell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fkooptermijn kan nimmer de nog resterende looptijd van de lopende grafrechttermijn, van graven voor bepaalde tijd, oversch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6 Overboeken van eig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verboeken van een uitsluitend recht als bedoeld in 1.1, 1.2, 1.3 en 1.4 in een daartoe bestemd register wordt gehev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7 Opruimen, ruimen en verstroo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opgraven van een lijk wordt geheven het tarief van 2.1, 2.2 en 2.3 vermeerderd met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opgraven van een lijk en het daarna weer (dieper) opnieuw begraven in hetzelfde graf wordt geheven het tarief van 7.1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het na opgraven weer begraven in een ander graf op dezelfde begraafplaats wordt geheven het tarief van 2.1,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na opgraven weer begraven in een ander graf op één van de andere gemeentelijke begraafplaatsen wordt geheven het tarief van 7.3 vermeerder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opgraven of verwijderen van een asbus of urn wordt geheven het tarief als vermeld in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opgraven van een asbus weer terugplaatsen van een asbus wordt geheven het tarief als vermeld in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Voor het ruimen van een lijk op verzoek van rechthebbende een en ander in samenhang met het openen van het graf wordt geheven per lijk:</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Voor het schudden van een lijk op verzoek van rechthebbende een en ander in samenhang met het openen van het graf wordt geheven per lijk:</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2">
                  <text:p text:style-name="table_al">op een verstrooiingsveld</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2">
                  <text:p text:style-name="table_al">op een eigen graf als bedoeld in 1.1.1, 1.1.2 en 1.2</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oofdstuk 8 Dienstverlening op niet-gemeentelijk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Indien de gemeente werkzaamheden als bedoeld in de hoofdstukken 2,3, 4 en 7 uitvoert op niet bij de gemeente in beheer zijnde begraafplaatsen worden de tarieven vermeerderd met het BTW tarief van 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NB Waar wordt gesproken over de beheersverordening wordt bedoeld de “Beheersverordening begraafplaatsen gemeente Kampen 2004”.</text:span>
        </text:p>
          <text:p text:style-name="al"/>
          <text:p text:style-name="al">Deze tarieventabel behoort bij de ‘Verordening lijkbezorgingsrechten 2018’,</text:p>
          <text:p text:style-name="al"/>
          <text:p text:style-name="al">Aldus vastgesteld door de gemeenteraad in zijn vergadering van 14 december 2017,</text:p>
          <text:p text:style-name="al">De raad van de gemeente Kampen,</text:p>
          <text:p text:style-name="al">drs. H.A. van der Meulen, griffier drs. mr. B. Koelewijn, voorzitt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59</meta:user-defined>
    <meta:user-defined meta:name="OVERHEIDop.GmbID/DC.identifier">gmb-2017-224159</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7_1</meta:user-defined>
    <meta:user-defined meta:name="OVERHEIDop.versieInformatie"/>
  </office:meta>
</office:document-meta>
</file>