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aansluitrecht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7 oktober 2017 inzake de herziening van de belastingtarieven met ingang van 1 januari 2018, kenmerk 17ADV00438;</text:p>
            <text:p text:style-name="al">gelet op de artikelen 229, eerste lid, aanhef en onderdeel b, van de Gemeentewet;</text:p>
            <text:p text:style-name="al">besluit vast te stellen de volgende verordening:</text:p>
            <text:p text:style-name="al">
            <text:span text:style-name="nadrukvet">Verordening op de heffing en invordering van eenmalig aansluit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aansluiting: het leggen door of vanwege de gemeente van en leiding van de gemeentelijke riolering tot aan het aansluitpunt van het eigendom ten behoeve waarvan de aansluiting geschiedt, met als doel om voor dat eigendom een directe of indirecte lozing op de gemeentelijke riolering mogelijk te maken;</text:p>
              </text:list-item>
              <text:list-item text:style-override="id1-3-2-2-1-3-2">
                <text:number>-</text:number>
                <text:p text:style-name="al">aansluitpunt: a- bij vrijverval riolering het punt (controleput) gelegen op of binnen 0,5 meter afstand van de kadastrale grens van het aan te sluiten eigendom; b- bij drukriolering waarbij geen controleput is aangebracht, het punt waar het riool van het eigendom wordt aangesloten op de pompput;</text:p>
              </text:list-item>
              <text:list-item text:style-override="id1-3-2-2-1-3-3">
                <text:number>-</text:number>
                <text:p text:style-name="al">drukrioleringssysteem: gemeentelijke riolering voor het transport van afvalwater, exclusief hemel- en drainagewater, waarbij het transport plaatsvindt door middel van met pompinstallaties veroorzaakte druk;</text:p>
              </text:list-item>
              <text:list-item text:style-override="id1-3-2-2-1-3-4">
                <text:number>-</text:number>
                <text:p text:style-name="al">gemeentelijke riolering: het gedeelte van de riolering dat bij de gemeente in eigendom en beheer is voor inzameling en transport van afvalwater, hemelwater en drainagewater, met inbegrip van de daartoe behorende rioolgemalen, persleidingen en installaties van overeenkomstige aard;</text:p>
              </text:list-item>
              <text:list-item text:style-override="id1-3-2-2-1-3-5">
                <text:number>-</text:number>
                <text:p text:style-name="al">eigendom: een roerende of onroerende zaak;</text:p>
              </text:list-item>
              <text:list-item text:style-override="id1-3-2-2-1-3-6">
                <text:number>-</text:number>
                <text:p text:style-name="al">lozingsnorm: gehanteerd aantal vervuilingseenheden;</text:p>
              </text:list-item>
              <text:list-item text:style-override="id1-3-2-2-1-3-7">
                <text:number>-</text:number>
                <text:p text:style-name="al">vervuilingseenheden (ve) de gemiddelde hoeveelheid afvalwater die één persoon per jaar;veroorzaakt/produceer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eenmalig rioolrecht wordt een recht geheven voor het genot van door de gemeente verstrekte diensten in verband met het tot stand brengen of wijzi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voor wie de dienst wordt verleend.</text:p>
            <text:p text:style-name="al"/>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p text:style-name="al"/>
          </text:section>
          <text:section text:name="artikel_id1-3-2-2-5" text:style-name="artikel">
            <text:p text:style-name="artikel_kop_titel"><text:span text:style-name="artikel_kop_label">Artikel</text:span> <text:span text:style-name="artikel_kop_nr">5</text:span> Maatstaf van heffing en tarieven</text:p>
            <text:p text:style-name="al">Het recht bedoeld in artikel 2 bedraagt:</text:p>
            <text:list text:style-name="id1-3-2-2-5-3">
              <text:list-item text:style-override="id1-3-2-2-5-3-1">
                <text:number>1.</text:number>
                <text:p text:style-name="al">De werkelijke kosten tot een bedrag van maximaal € 10.000,- voor een aansluiting met een lozingsnorm van maximaal 6 vervuilingseenheden (ve) op de gemeentelijke riolering;</text:p>
              </text:list-item>
              <text:list-item text:style-override="id1-3-2-2-5-3-2">
                <text:number>2.</text:number>
                <text:p text:style-name="al">Kosten tussen € 10.000,- en € 20.000,- komen voor rekening van de gemeente Kampen;</text:p>
              </text:list-item>
              <text:list-item text:style-override="id1-3-2-2-5-3-3">
                <text:number>3.</text:number>
                <text:p text:style-name="al">Bij werkelijke kosten van aansluiting meer dan € 20.000,-, </text:p>
                <text:list text:style-name="id1-3-2-2-5-3-3-3">
                  <text:list-item text:style-override="id1-3-2-2-5-3-3-3-1">
                    <text:number>a.</text:number>
                    <text:p text:style-name="al">wordt geen aansluiting aangelegd en</text:p>
                  </text:list-item>
                  <text:list-item text:style-override="id1-3-2-2-5-3-3-3-2">
                    <text:number>b.</text:number>
                    <text:p text:style-name="al">moet de aanvrager een wettelijk goedgekeurde alternatieve voorziening aanleggen. </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Aanslagen groter of gelijk aan € 2.000,- moeten in afwijking van artikel 9, eerste lid, van de Invorderingswet 1990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Aanslagen lager dan € 2.000,- moeten in afwijking van artikel 9, eerste lid, van de Invorderingswet 1990 worden betaald in een termijn welke vervalt op de laatste dag van de maand volgend op de maand die in de dagtekening van het aanslagbiljet is vermeld.</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bedoeld in artikel 2 wordt geen kwijtschelding verleend.</text:p>
          </text:section>
          <text:section text:name="artikel_id1-3-2-2-9" text:style-name="artikel">
            <text:p text:style-name="artikel_kop_titel"><text:span text:style-name="artikel_kop_label">Artikel</text:span> <text:span text:style-name="artikel_kop_nr">9</text:span> Vrijstellingen</text:p>
            <text:p text:style-name="al">Het recht wordt niet geheven ter zake van:</text:p>
            <text:list text:style-name="id1-3-2-2-9-3">
              <text:list-item text:style-override="id1-3-2-2-9-3-1">
                <text:number>a.</text:number>
                <text:p text:style-name="al">Percelen die zijn gelegen in gemeentelijke uitbreidingsplannen voor woningbouw en/of bedrijven die worden uitgegeven door of namens het gemeentelijk grondbedrijf;</text:p>
              </text:list-item>
              <text:list-item text:style-override="id1-3-2-2-9-3-2">
                <text:number>b.</text:number>
                <text:p text:style-name="al">Percelen die zijn gelegen in uitbreidingsplannen van derden waar het openbaar gebied inclusief de riolering na realsatie wordt overgedragen aan de gemeente.</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eenmalig aansluitrecht.</text:p>
          </text:section>
          <text:section text:name="artikel_id1-3-2-2-11" text:style-name="artikel">
            <text:p text:style-name="artikel_kop_titel"><text:span text:style-name="artikel_kop_label">Artikel</text:span> <text:span text:style-name="artikel_kop_nr">11</text:span> Overgangsrecht</text:p>
            <text:p text:style-name="al">De 'Verordening eenmalig aansluitrecht 2007', vastgesteld 30 november 200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eenmalig aansluitrecht 2018”.</text:p>
            <text:p text:style-name="al"/>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  drs. mr. B. Koelewijn,</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57</meta:user-defined>
    <meta:user-defined meta:name="OVERHEIDop.GmbID/DC.identifier">gmb-2017-224157</meta:user-defined>
    <meta:user-defined meta:name="OVERHEID.TaxonomieBeleidsagenda/OVERHEID.category">Financiën | Organisatie en beleid</meta:user-defined>
    <meta:user-defined meta:name="OVERHEID.Gemeente/DC.spatial">Kampen</meta:user-defined>
    <meta:user-defined meta:name="DC.source">artikel 229, eerste lid, van de Gemeentewet;1.0:c:BWBR0005416&amp;artikel=229&amp;lid=1&amp;g=2017-07-01</meta:user-defined>
    <meta:user-defined meta:name="OVERHEIDop.referentienummer">17ADV00438</meta:user-defined>
    <meta:user-defined meta:name="DCTERMS.alternative">Verordening eenmalig aansluitrecht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16_1</meta:user-defined>
    <meta:user-defined meta:name="OVERHEIDop.versieInformatie"/>
  </office:meta>
</office:document-meta>
</file>