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07, (11022719) plaatsen van een uithangbord haaks op de voorkant van de gevel en het aanbrengen van stic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15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5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5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107, (11022719) plaatsen van een uithangbord haaks op de voorkant van de gevel en het aanbrengen van sticker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150</meta:user-defined>
    <meta:user-defined meta:name="OVERHEIDop.GmbID/DC.identifier">gmb-2017-2241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M 107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3 579433</meta:user-defined>
    <meta:user-defined meta:name="OVERHEIDop.versieInformatie"/>
  </office:meta>
</office:document-meta>
</file>