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tijden horeca-inrich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De Burgemeester heeft - met toepassing van het bepaalde in artikel 2:30 lid 1 van de Algemene Plaatselijke Verordening Sittard-Geleen - besloten dat tijdens de nacht van de jaarwisseling 2017-2018 alle horeca-inrichtingen in de  gemeente Sittard-Geleen geopend mogen zijn tot 05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1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stijden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44</meta:user-defined>
    <meta:user-defined meta:name="OVERHEIDop.GmbID/DC.identifier">gmb-2017-224144</meta:user-defined>
    <meta:user-defined meta:name="OVERHEID.TaxonomieBeleidsagenda/OVERHEID.category">Openbare orde en veiligheid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