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en omgevingsvergunning Keramiekstraat (sectie D 3502) te Stey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{{niet gebruiken}}</text:p>
            <text:p text:style-name="common-al">De gemeente heeft op 15 december 2017 het besluit genomen om de omgevingsvergunning (20081257) in te trekken voor locatie Keramiekstraat (sectie D 3502) te Steyl. De intrekking is geregistreerd onder zaaknummer 1240272. De ingetrokken vergunning betreft:</text:p>
            <text:list text:style-name="id1-3-2-1-1-3">
              <text:list-item text:style-override="id1-3-2-1-1-3-1">
                <text:number>•</text:number>
                <text:p text:style-name="al">het oprichten van acht woningen.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 U een afspraak maken om de stukken in te zien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 van Venlo, postbus 3434,5902 RK Venlo. De termijn voor het indienen van een bezwaar start op 16 december 2017 en bedraagt 6 weken. Voor meer informatie over de procedure kunt u contact opnemen via info@venlo.nl of telefoonnummer 140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24142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142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142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trekken omgevingsvergunning Keramiekstraat (sectie D 3502) te Stey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224142</meta:user-defined>
    <meta:user-defined meta:name="OVERHEIDop.GmbID/DC.identifier">gmb-2017-2241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35TG 59a</meta:user-defined>
    <meta:user-defined meta:name="OVERHEIDgvop.Informatietype/DC.type">Beschikkingen | afhandelin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7019.78 371910.66</meta:user-defined>
    <meta:user-defined meta:name="OVERHEIDop.versieInformatie"/>
  </office:meta>
</office:document-meta>
</file>