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Dörperfeldlaan 3A te Maasbree en John F. Kennedylaan 212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Dörperfeldlaan 3A. Bouw en inrit/uitweg. Het bouwen van een woning met berging en overkapping. Verzonden: 12 december 2017;</text:p>
              </text:list-item>
              <text:list-item text:style-override="id1-3-2-1-1-4-2">
                <text:number>2.</text:number>
                <text:p text:style-name="al">Panningen, 5981 WX, John F. Kennedylaan 212. Bouw. Het verplaatsen van een kunstwerk (golvende muur). Verzonden: 12 decem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1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örperfeldlaan 3A te Maasbree en John F. Kennedylaan 212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41</meta:user-defined>
    <meta:user-defined meta:name="OVERHEIDop.GmbID/DC.identifier">gmb-2017-22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DN</meta:user-defined>
    <meta:user-defined meta:name="OVERHEIDop.woonplaats">Maasbree</meta:user-defined>
    <meta:user-defined meta:name="OVERHEIDop.straatnaam">Dörperfeldlaan</meta:user-defined>
    <meta:user-defined meta:name="OVERHEID.PostcodeHuisnummer/OVERHEIDop.postcodeHuisnummer">5981XC</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62 375224</meta:user-defined>
    <meta:user-defined meta:name="OVERHEID.EPSG28992/DC.spatial">195746 370952</meta:user-defined>
    <meta:user-defined meta:name="OVERHEIDop.versieInformatie"/>
  </office:meta>
</office:document-meta>
</file>