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nsdyk 1 te Goutum, (11019779) verbouwen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3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nsdyk 1 te Goutum, (11019779) verbouwen van het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39</meta:user-defined>
    <meta:user-defined meta:name="OVERHEIDop.GmbID/DC.identifier">gmb-2017-224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Hou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56 576343</meta:user-defined>
    <meta:user-defined meta:name="OVERHEIDop.versieInformatie"/>
  </office:meta>
</office:document-meta>
</file>