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text:p>
            <text:p text:style-name="al"/>
            <text:p text:style-name="al">Gelet op artikel 223 van de Gemeentewet;</text:p>
            <text:p text:style-name="al"/>
            <text:p text:style-name="al">Gelet op het advies van de raadscommissie d.d. 30 november 2017;</text:p>
            <text:p text:style-name="al"/>
            <text:p text:style-name="al"/>
            <text:p text:style-name="al">Besluit: </text:p>
            <text:p text:style-name="al"/>
            <text:p text:style-name="al"/>
            <text:p text:style-name="al">vast te stellen de volgende verordening:</text:p>
            <text:p text:style-name="al">Verordening op de heffing en de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bij een waarde van:</text:p>
            <text:p text:style-name="al"/>
            <text:p text:style-name="al"> Klasse Van Tot Tarief</text:p>
            <text:p text:style-name="al"> Klasse I € 0 € 50.000 € 138,00</text:p>
            <text:p text:style-name="al"> Klasse II € 50.000 € 150.000 € 259,00</text:p>
            <text:p text:style-name="al"> Klasse III € 150.000 € 250.000 € 518,00</text:p>
            <text:p text:style-name="al"> Klasse IV € 250.000 € 350.000 € 780,00</text:p>
            <text:p text:style-name="al"> Klasse V € 350.000 € 450.000 € 1.040,00</text:p>
            <text:p text:style-name="al"> Klasse VI vanaf € 450.000 € 1.300,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p text:style-name="al">De aanslag moet worden betaald in één termijn, welke vervalt op de laatste dag van de maand, volgend op de maand die in de dagtekening van het aanslagbiljet is vermeld.</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7’ van 8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8e dag na die van bekendmaking.</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Mook en Middelaar 2018’.</text:p>
            <text:p text:style-name="al"/>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text:p>
            <text:p><text:span text:style-name="functie">De raad voornoemd,</text:span></text:p>
            <text:p><text:span text:style-name="functie"/></text:p>
            <text:p><text:span text:style-name="functie">De wnd. griffier</text:span></text:p>
            <text:p><text:span text:style-name="functie">A.W. Peters-Sengers</text:span></text:p>
            <text:p><text:span text:style-name="functie"/></text:p>
            <text:p><text:span text:style-name="functie">De voorzitter,</text:span></text:p>
            <text:p><text:span text:style-name="functie">mr. drs. W. Gradis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13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3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35</meta:user-defined>
    <meta:user-defined meta:name="OVERHEIDop.GmbID/DC.identifier">gmb-2017-224135</meta:user-defined>
    <meta:user-defined meta:name="OVERHEID.TaxonomieBeleidsagenda/OVERHEID.category">Financiën | Organisatie en beleid</meta:user-defined>
    <meta:user-defined meta:name="OVERHEID.Gemeente/DC.spatial">Mook en Middelaar</meta:user-defined>
    <meta:user-defined meta:name="DC.source">artikel 223 van de Gemeentewet;1.0:c:BWBR0005416&amp;artikel=223&amp;g=2017-07-01</meta:user-defined>
    <meta:user-defined meta:name="DCTERMS.alternative">Verordening forensenbelasting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