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Nadere regels voor "Stoken van vuren tijdens jaarwisseling" op grond van art. 2.1.6.10 APV</text:p>
      <text:section text:name="regeling_id1-3-2" text:style-name="regeling">
        <text:section text:name="aanhef_id1-3-2-1" text:style-name="aanhef">
          <text:section text:name="preambule_id1-3-2-1-1" text:style-name="preambule">
            <text:p text:style-name="al">Burgemeester en wethouders van Kampen,</text:p>
            <text:p text:style-name="al">gelet op het voorgenomen artikel 2.1.6.10 APV;</text:p>
            <text:p text:style-name="al">overwegende dat het gewenst is nadere regels vast te stellen op grond van artikel 2.1.6.10;</text:p>
            <text:p text:style-name="al">Besluiten:</text:p>
            <text:p text:style-name="al">vast te stellen:</text:p>
            <text:p text:style-name="al">
            <text:span text:style-name="nadrukvet">Nadere regels voor het stoken van vuren tijdens de jaarwisseling op grond van artikel 2.1.6.10 APV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p>
            <text:p text:style-name="al">In deze nadere regels wordt verstaan onder:</text:p>
            <text:p text:style-name="al">- vuurton: een oliedrum of vat met een inhoud van ten hoogste 200 liter </text:p>
            <text:p text:style-name="al">- vuurkorf: een metalen constructie, al dan niet gedeeltelijk opengewerkt, geschikt voor huishoudelijk recreatief stoken van hout. </text:p>
            <text:p text:style-name="al"/>
          </text:section>
          <text:section text:name="artikel_id1-3-2-2-2" text:style-name="artikel">
            <text:p text:style-name="artikel_kop_titel"><text:span text:style-name="artikel_kop_label">Artikel</text:span> <text:span text:style-name="artikel_kop_nr"> 2</text:span> </text:p>
            <text:p text:style-name="al">Voor het stoken van vuur in een vuurton of vuurkorf tijdens de jaarwisseling zijn de volgende voorwaarden van kracht:</text:p>
            <text:list text:style-name="id1-3-2-2-2-3">
              <text:list-item text:style-override="id1-3-2-2-2-3-1">
                <text:number>1.</text:number>
                <text:p text:style-name="al">Bij plaatsing van de vuurton of vuurkorf op een verharde ondergrond moet de ondergrond met zand zijn afgedekt;</text:p>
              </text:list-item>
              <text:list-item text:style-override="id1-3-2-2-2-3-2">
                <text:number>2.</text:number>
                <text:p text:style-name="al">De minimale afstand van de vuurton of vuurkorf tot een woning bedraagt 5 meter; </text:p>
              </text:list-item>
              <text:list-item text:style-override="id1-3-2-2-2-3-3">
                <text:number>3.</text:number>
                <text:p text:style-name="al">De vuurton of vuurkorf wordt niet geplaatst op openbaar groen;</text:p>
              </text:list-item>
              <text:list-item text:style-override="id1-3-2-2-2-3-4">
                <text:number>4.</text:number>
                <text:p text:style-name="al">De vuurton of vuurkorf mag niet onbeheerd worden achtergelaten;</text:p>
              </text:list-item>
              <text:list-item text:style-override="id1-3-2-2-2-3-5">
                <text:number>5.</text:number>
                <text:p text:style-name="al">De vuurton of vuurkorf wordt zodanig geplaatst dat de doorgang van het verkeer niet wordt gehinderd;</text:p>
              </text:list-item>
              <text:list-item text:style-override="id1-3-2-2-2-3-6">
                <text:number>6.</text:number>
                <text:p text:style-name="al">De hoogte van de vlammen is niet hoger dan 50 cm gemeten van de bovenrand van de vuurton of vuurkorf;</text:p>
              </text:list-item>
              <text:list-item text:style-override="id1-3-2-2-2-3-7">
                <text:number>7.</text:number>
                <text:p text:style-name="al">Er is een brandblusser, bluswater of zand aanwezig;</text:p>
              </text:list-item>
              <text:list-item text:style-override="id1-3-2-2-2-3-8">
                <text:number>8.</text:number>
                <text:p text:style-name="al">De ontvangstbevestiging van de melding moet tijdens het gebruik van de vuurton of vuurkorf kunnen worden getoond.</text:p>
              </text:list-item>
            </text:list>
            <text:p text:style-name="al"/>
          </text:section>
          <text:section text:name="artikel_id1-3-2-2-3" text:style-name="artikel">
            <text:p text:style-name="artikel_kop_titel"><text:span text:style-name="artikel_kop_label">Artikel</text:span> <text:span text:style-name="artikel_kop_nr"> 3</text:span> </text:p>
            <text:p text:style-name="al">De bij de vuurton of vuurkorf aanwezige hoeveelheid hout is beperkt tot een hoeveelheid die redelijkerwijs kan worden opgestookt binnen de uren dat stoken op grond van artikel 2.1.6.10 APV is toegestaan.</text:p>
            <text:p text:style-name="al"/>
          </text:section>
          <text:section text:name="artikel_id1-3-2-2-4" text:style-name="artikel">
            <text:p text:style-name="artikel_kop_titel"><text:span text:style-name="artikel_kop_label">Artikel </text:span> <text:span text:style-name="artikel_kop_nr">4</text:span> </text:p>
            <text:p text:style-name="al">Deze nadere regels worden aangehaald als “Nadere regels vuur stoken tijdens jaarwisseling gemeente Kampen”</text:p>
            <text:p text:style-name="al"/>
            <text:p text:style-name="al"/>
          </text:section>
          <text:section text:name="artikel_id1-3-2-2-5" text:style-name="artikel">
            <text:p text:style-name="artikel_kop_titel">Inwerkingtreding</text:p>
            <text:p text:style-name="al">Deze nadere regels treden in werking op de eerste dag na bekendmaking van de wijziging van de APV waarbij artikel 2.1.6.10 wordt ingevoerd. </text:p>
            <text:p text:style-name="al"/>
            <text:p text:style-name="al"/>
          </text:section>
        </text:section>
        <text:section text:name="regeling-sluiting_id1-3-2-3" text:style-name="regeling-sluiting">
          <text:section text:name="ondertekening_id1-3-2-3-1">
            <text:p><text:span text:style-name="deze">Aldus vastgesteld door het college van burgemeester en wethouders van Kampen op 5 december 2017.</text:span></text:p>
            <text:p><text:span text:style-name="deze">Burgemeester en wethouders van Kampen,</text:span></text:p>
            <text:p><text:span text:style-name="functie">de secretaris, </text:span></text:p>
            <text:p><text:span text:style-name="ondertekening_naam">
            <text:span text:style-name="achternaam">J.F. Goedegebure </text:span>
          </text:span></text:p>
            <text:p><text:span text:style-name="functie">de burgemeester,</text:span></text:p>
            <text:p><text:span text:style-name="ondertekening_naam">
            <text:span text:style-name="achternaam">drs. mr. B. Koelewijn</text:span>
          </text:span></text:p>
          </text:section>
        </text:section>
        <text:section text:name="nota-toelichting_id1-3-2-4" text:style-name="nota-toelichting">
          <text:p text:style-name="kop_level0">Toelichting</text:p>
          <text:p text:style-name="al">Tijdens de jaarwisseling geldt een verbod op open vuur. Dit betekent dat vuurkorven en oliedrums op de openbare weg niet zijn toegestaan. Op een aantal locaties is het wel toegestaan, maar dan moet hier vooraf melding van worden gedaan. Zie hiervoor de APV, artikel 2.1.6.10. </text:p>
          <text:p text:style-name="al">De betreffende locaties worden in overleg met de gemeente en Stichting Welzijn in Kampen vastgesteld. </text:p>
          <text:p text:style-name="al"/>
          <text:p text:style-name="al">In de oliedrums en vuurkorven mogen alleen hout, takken, snoeiafval, karton, papier, pallets en kerstbomen worden verbrand. Politie en gemeente werken zoveel mogelijk samen met jongeren en buurtbewoners om te zorgen dat alleen deze materialen in de oliedrums en vuurkorven belanden.</text:p>
          <text:p text:style-name="al"/>
          <text:p text:style-name="al">Samenwerking politie en gemeente</text:p>
          <text:p text:style-name="al">Politie en gemeente werken samen om overtredingen aan te pakken, dit gebeurt door middel van bekeuringen of een aanhouding. Bestuursrechtelijk wordt opgetreden door middel van het opleggen van een dwangsom. Bij herhaling van de overtreding wordt deze verbeurd.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413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3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3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oor "Stoken van vuren tijdens jaarwisseling" op grond van art. 2.1.6.10 AP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133</meta:user-defined>
    <meta:user-defined meta:name="OVERHEIDop.GmbID/DC.identifier">gmb-2017-224133</meta:user-defined>
    <meta:user-defined meta:name="OVERHEID.TaxonomieBeleidsagenda/OVERHEID.category">Bestuur | Organisatie en beleid</meta:user-defined>
    <meta:user-defined meta:name="OVERHEID.Gemeente/DC.spatial">Kampen</meta:user-defined>
    <meta:user-defined meta:name="DC.source">;http://decentrale.regelgeving.overheid.nl/cvdr/xhtmloutput/Historie/Kampen/CVDR100770/CVDR100770_7.html</meta:user-defined>
    <meta:user-defined meta:name="OVERHEIDop.referentienummer">17ADV00527</meta:user-defined>
    <meta:user-defined meta:name="DCTERMS.alternative">Nadere regels vuur stoken tijdens jaarwisseling gemeente Kamp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7-12-21</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4812_1</meta:user-defined>
    <meta:user-defined meta:name="OVERHEIDop.versieInformatie"/>
  </office:meta>
</office:document-meta>
</file>