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9*"/>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9*"/>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tabel Burgerlijke Stand 2018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229, eerste lid, aanhef en onderdeel b, en artikel 156, eerste lid, van de Gemeentewet, artikelen 2, tweede lid, en 7 van de Paspoortwet en artikel 10 van de Legesverordening 2018;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 te stellen de onderstaande tarieven leges burgerzaken, zoals bedoeld in de tarieventabel van de Legesverordening 2018 (maximaal rijkstarief):</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gn. “postkame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nationaal paspoort voor een persoon die op het moment van de aanvraa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en Zakenpaspoort voor een persoon die op het moment van de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en faciliteitenpaspoort voor een persoon die op het moment van de aanvraa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een vluchtelingen- of een vreemdelingenpaspoor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een Nederlandse identiteitskaart voor een persoon die op het moment van de aanvraa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18 jaar of ouder is en op het moment van de aanvraag beschikt over een paspoort dat nog minimaal zes maanden geldig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18 jaar of ouder is en op het moment van de aanvraag beschikt over een identiteitskaart die nog minimaal zes maanden geldig is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18 jaar of ouder is en op het moment van de aanvraag niet beschikt over een paspoort en/of identiteitskaart als bedoeld onder a. en b.</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    De leeftijd van 18 jaar nog niet heeft bereikt en op het moment van de aanvraag beschikt over een paspoort dat nog minimaal zes maanden geldig is</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     De leeftijd van 18 jaar nog niet heeft bereikt en op het moment van de aanvraag beschikt over een identiteitskaart die nog minimaal zes maanden geldig is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     de leeftijd van 18 jaar nog niet heeft bereikt en op het moment van de aanvraag niet beschikt over een paspoort en/of identiteitskaart als bedoeld onder d. en 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list text:style-name="id1-3-2-2-1-6">
              <text:list-item text:style-override="id1-3-2-2-1-6">
                <text:number>2.</text:number>
                <text:p text:style-name="al">Dit besluit wordt aangehaald als: Legestabel Burgerlijke Stand 2018.</text:p>
              </text:list-item>
            </text:list>
            <text:p text:style-name="al"/>
            <text:list text:style-name="id1-3-2-2-1-8">
              <text:list-item text:style-override="id1-3-2-2-1-8">
                <text:number>3.</text:number>
                <text:p text:style-name="al">Dit besluit treedt in werking op 1 januari 2018.</text:p>
                <text:p text:style-name="al"/>
              </text:list-item>
            </text:list>
            <text:p text:style-name="al">Aldus vastgesteld in de collegevergadering van 12 december 2017.</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1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tabel Burgerlijke St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32</meta:user-defined>
    <meta:user-defined meta:name="OVERHEIDop.GmbID/DC.identifier">gmb-2017-224132</meta:user-defined>
    <meta:user-defined meta:name="OVERHEID.TaxonomieBeleidsagenda/OVERHEID.category">Financiën | Organisatie en beleid</meta:user-defined>
    <meta:user-defined meta:name="OVERHEID.Gemeente/DC.spatial">Arnhem</meta:user-defined>
    <meta:user-defined meta:name="DC.source">gelet op artikel 229, eerste lid, aanhef en onderdeel b, van de Gemeentewet en de artikelen 2, tweede lid, en 7 van de Paspoortwet;</meta:user-defined>
    <meta:user-defined meta:name="DC.source">artikel 156 van de Gemeentewet;1.0:c:BWBR0005416&amp;artikel=156&amp;g=2017-07-01</meta:user-defined>
    <meta:user-defined meta:name="OVERHEIDop.referentienummer">20269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1-0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475422_2</meta:user-defined>
    <meta:user-defined meta:name="OVERHEIDop.versieInformatie"/>
  </office:meta>
</office:document-meta>
</file>