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style:style style:family="table-column" style:parent-style-name="colspec" style:name="id1-3-2-2-4-62-1-1">
      <style:table-column-properties/>
    </style:style>
    <style:style style:family="table-column" style:parent-style-name="colspec" style:name="id1-3-2-2-4-62-1-2">
      <style:table-column-properties/>
    </style:style>
    <style:style style:family="table-column" style:parent-style-name="colspec" style:name="id1-3-2-2-4-62-1-3">
      <style:table-column-properties/>
    </style: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4-65-1-3">
      <style:table-column-properties/>
    </style:style>
    <style:style style:family="table-column" style:parent-style-name="colspec" style:name="id1-3-2-2-4-67-1-1">
      <style:table-column-properties/>
    </style:style>
    <style:style style:family="table-column" style:parent-style-name="colspec" style:name="id1-3-2-2-4-67-1-2">
      <style:table-column-properties/>
    </style:style>
    <style:style style:family="table-column" style:parent-style-name="colspec" style:name="id1-3-2-2-4-67-1-3">
      <style:table-column-properties/>
    </style:style>
    <style:style style:family="table-column" style:parent-style-name="colspec" style:name="id1-3-2-2-4-71-1-1">
      <style:table-column-properties/>
    </style:style>
    <style:style style:family="table-column" style:parent-style-name="colspec" style:name="id1-3-2-2-4-71-1-2">
      <style:table-column-properties/>
    </style:style>
    <style:style style:family="table-column" style:parent-style-name="colspec" style:name="id1-3-2-2-4-71-1-3">
      <style:table-column-properties/>
    </style:style>
    <style:style style:family="table-column" style:parent-style-name="colspec" style:name="id1-3-2-2-4-75-1-1">
      <style:table-column-properties/>
    </style:style>
    <style:style style:family="table-column" style:parent-style-name="colspec" style:name="id1-3-2-2-4-75-1-2">
      <style:table-column-properties/>
    </style:style>
    <style:style style:family="table-column" style:parent-style-name="colspec" style:name="id1-3-2-2-4-75-1-3">
      <style:table-column-properties/>
    </style:style>
    <style:style style:family="table-column" style:parent-style-name="colspec" style:name="id1-3-2-2-4-79-1-1">
      <style:table-column-properties/>
    </style:style>
    <style:style style:family="table-column" style:parent-style-name="colspec" style:name="id1-3-2-2-4-79-1-2">
      <style:table-column-properties/>
    </style:style>
    <style:style style:family="table-column" style:parent-style-name="colspec" style:name="id1-3-2-2-4-79-1-3">
      <style:table-column-properties/>
    </style: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style:style style:family="table-column" style:parent-style-name="colspec" style:name="id1-3-2-2-4-88-1-1">
      <style:table-column-properties/>
    </style:style>
    <style:style style:family="table-column" style:parent-style-name="colspec" style:name="id1-3-2-2-4-88-1-2">
      <style:table-column-properties/>
    </style:style>
    <style:style style:family="table-column" style:parent-style-name="colspec" style:name="id1-3-2-2-4-88-1-3">
      <style:table-column-properties/>
    </style:style>
    <style:style style:family="table-column" style:parent-style-name="colspec" style:name="id1-3-2-2-4-92-1-1">
      <style:table-column-properties/>
    </style:style>
    <style:style style:family="table-column" style:parent-style-name="colspec" style:name="id1-3-2-2-4-92-1-2">
      <style:table-column-properties/>
    </style:style>
    <style:style style:family="table-column" style:parent-style-name="colspec" style:name="id1-3-2-2-4-92-1-3">
      <style:table-column-properties/>
    </style:style>
    <style:style style:family="table-column" style:parent-style-name="colspec" style:name="id1-3-2-2-4-96-1-1">
      <style:table-column-properties/>
    </style:style>
    <style:style style:family="table-column" style:parent-style-name="colspec" style:name="id1-3-2-2-4-96-1-2">
      <style:table-column-properties/>
    </style:style>
    <style:style style:family="table-column" style:parent-style-name="colspec" style:name="id1-3-2-2-4-96-1-3">
      <style:table-column-properties/>
    </style:style>
    <style:style style:family="table-column" style:parent-style-name="colspec" style:name="id1-3-2-2-4-101-1-1">
      <style:table-column-properties/>
    </style:style>
    <style:style style:family="table-column" style:parent-style-name="colspec" style:name="id1-3-2-2-4-101-1-2">
      <style:table-column-properties/>
    </style:style>
    <style:style style:family="table-column" style:parent-style-name="colspec" style:name="id1-3-2-2-4-101-1-3">
      <style:table-column-properties/>
    </style:style>
    <style:style style:family="table-column" style:parent-style-name="colspec" style:name="id1-3-2-2-4-104-1-1">
      <style:table-column-properties/>
    </style:style>
    <style:style style:family="table-column" style:parent-style-name="colspec" style:name="id1-3-2-2-4-104-1-2">
      <style:table-column-properties/>
    </style:style>
    <style:style style:family="table-column" style:parent-style-name="colspec" style:name="id1-3-2-2-4-104-1-3">
      <style:table-column-properties/>
    </style:style>
    <style:style style:family="table-column" style:parent-style-name="colspec" style:name="id1-3-2-2-4-112-1-1">
      <style:table-column-properties/>
    </style:style>
    <style:style style:family="table-column" style:parent-style-name="colspec" style:name="id1-3-2-2-4-112-1-2">
      <style:table-column-properties/>
    </style:style>
    <style:style style:family="table-column" style:parent-style-name="colspec" style:name="id1-3-2-2-4-112-1-3">
      <style:table-column-properties/>
    </style:style>
    <style:style style:family="table-column" style:parent-style-name="colspec" style:name="id1-3-2-2-4-117-1-1">
      <style:table-column-properties/>
    </style:style>
    <style:style style:family="table-column" style:parent-style-name="colspec" style:name="id1-3-2-2-4-117-1-2">
      <style:table-column-properties/>
    </style:style>
    <style:style style:family="table-column" style:parent-style-name="colspec" style:name="id1-3-2-2-4-117-1-3">
      <style:table-column-properties/>
    </style:style>
    <style:style style:family="table-column" style:parent-style-name="colspec" style:name="id1-3-2-2-4-122-1-1">
      <style:table-column-properties/>
    </style:style>
    <style:style style:family="table-column" style:parent-style-name="colspec" style:name="id1-3-2-2-4-122-1-2">
      <style:table-column-properties/>
    </style:style>
    <style:style style:family="table-column" style:parent-style-name="colspec" style:name="id1-3-2-2-4-122-1-3">
      <style:table-column-properties/>
    </style:style>
    <style:style style:family="table-column" style:parent-style-name="colspec" style:name="id1-3-2-2-4-135-1-1">
      <style:table-column-properties/>
    </style:style>
    <style:style style:family="table-column" style:parent-style-name="colspec" style:name="id1-3-2-2-4-135-1-2">
      <style:table-column-properties/>
    </style:style>
    <style:style style:family="table-column" style:parent-style-name="colspec" style:name="id1-3-2-2-4-135-1-3">
      <style:table-column-properties/>
    </style:style>
    <style:style style:family="table-column" style:parent-style-name="colspec" style:name="id1-3-2-2-4-137-1-1">
      <style:table-column-properties/>
    </style:style>
    <style:style style:family="table-column" style:parent-style-name="colspec" style:name="id1-3-2-2-4-137-1-2">
      <style:table-column-properties/>
    </style:style>
    <style:style style:family="table-column" style:parent-style-name="colspec" style:name="id1-3-2-2-4-137-1-3">
      <style:table-column-properties/>
    </style:style>
    <style:style style:family="table-column" style:parent-style-name="colspec" style:name="id1-3-2-2-4-142-1-1">
      <style:table-column-properties/>
    </style:style>
    <style:style style:family="table-column" style:parent-style-name="colspec" style:name="id1-3-2-2-4-142-1-2">
      <style:table-column-properties/>
    </style:style>
    <style:style style:family="table-column" style:parent-style-name="colspec" style:name="id1-3-2-2-4-142-1-3">
      <style:table-column-properties/>
    </style:style>
    <style:style style:family="table-column" style:parent-style-name="colspec" style:name="id1-3-2-2-4-144-1-1">
      <style:table-column-properties/>
    </style:style>
    <style:style style:family="table-column" style:parent-style-name="colspec" style:name="id1-3-2-2-4-144-1-2">
      <style:table-column-properties/>
    </style:style>
    <style:style style:family="table-column" style:parent-style-name="colspec" style:name="id1-3-2-2-4-144-1-3">
      <style:table-column-properties/>
    </style:style>
    <style:style style:family="table-column" style:parent-style-name="colspec" style:name="id1-3-2-2-4-146-1-1">
      <style:table-column-properties/>
    </style:style>
    <style:style style:family="table-column" style:parent-style-name="colspec" style:name="id1-3-2-2-4-146-1-2">
      <style:table-column-properties/>
    </style:style>
    <style:style style:family="table-column" style:parent-style-name="colspec" style:name="id1-3-2-2-4-146-1-3">
      <style:table-column-properties/>
    </style:style>
    <style:style style:family="table-column" style:parent-style-name="colspec" style:name="id1-3-2-2-4-147-1-1">
      <style:table-column-properties style:rel-column-width="23*"/>
    </style:style>
    <style:style style:family="table-column" style:parent-style-name="colspec" style:name="id1-3-2-2-4-147-1-2">
      <style:table-column-properties style:rel-column-width="23*"/>
    </style:style>
    <style:style style:family="table-column" style:parent-style-name="colspec" style:name="id1-3-2-2-4-147-1-3">
      <style:table-column-properties style:rel-column-width="23*"/>
    </style:style>
    <style:style style:family="table-column" style:parent-style-name="colspec" style:name="id1-3-2-2-4-154-1-1">
      <style:table-column-properties/>
    </style:style>
    <style:style style:family="table-column" style:parent-style-name="colspec" style:name="id1-3-2-2-4-154-1-2">
      <style:table-column-properties/>
    </style:style>
    <style:style style:family="table-column" style:parent-style-name="colspec" style:name="id1-3-2-2-4-154-1-3">
      <style:table-column-properties/>
    </style:style>
    <style:style style:family="table-column" style:parent-style-name="colspec" style:name="id1-3-2-2-4-167-1-1">
      <style:table-column-properties/>
    </style:style>
    <style:style style:family="table-column" style:parent-style-name="colspec" style:name="id1-3-2-2-4-167-1-2">
      <style:table-column-properties/>
    </style:style>
    <style:style style:family="table-column" style:parent-style-name="colspec" style:name="id1-3-2-2-4-167-1-3">
      <style:table-column-properties/>
    </style:style>
    <style:style style:family="table-column" style:parent-style-name="colspec" style:name="id1-3-2-2-4-201-1-1">
      <style:table-column-properties/>
    </style:style>
    <style:style style:family="table-column" style:parent-style-name="colspec" style:name="id1-3-2-2-4-201-1-2">
      <style:table-column-properties/>
    </style:style>
    <style:style style:family="table-column" style:parent-style-name="colspec" style:name="id1-3-2-2-4-201-1-3">
      <style:table-column-properties/>
    </style:style>
  </office:automatic-styles>
  <office:body>
    <office:text>
      <text:p text:style-name="new_page_staatscourant"/>
      <text:p text:style-name="single-kop-titel">4e verordening tot wijziging van de Legesverordening Oudewater 2013 en 6e verordening tot wijziging van de tarieventabel behorende bij de Legesverordening Oudewater 2013</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7 november 2017 van:</text:p>
            <text:p text:style-name="al">- burgemeester en wethouders</text:p>
            <text:p text:style-name="al"/>
            <text:p text:style-name="al">gelet op de artikelen 156, eerste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text:span text:style-name="nadrukvet"> "4e verordening tot wijziging van de Legesverordening Oudewater 2013 en de</text:span><text:span text:style-name="nadrukvet">6e verordening tot wijziging van de tarieventabel behorend bij de Legesverordening Oudewater 201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De Legesverordening Oudewater 2013 wordt als volgt gewijzigd:</text:p>
            <text:p text:style-name="al"/>
            <text:p text:style-name="al">A: In artikel 1, onder c, wordt na ‘volgende kalendermaand’ ingevoegd:, </text:p>
            <text:p text:style-name="al"> met dien verstande dat als de ne dag in een kalendermaand 30 of 31 januari is, de (n-1)e dag in</text:p>
            <text:p text:style-name="al"> de volgende kalendermaand altijd de laatste dag van de maand februari is;</text:p>
            <text:p text:style-name="al"/>
            <text:p text:style-name="al">B: Artikel 2 wordt als volgt gewijzigd:</text:p>
            <text:p text:style-name="al">1. Voor de tekst wordt de aanduiding ‘1.’ geplaatst.</text:p>
            <text:p text:style-name="al">2. Er wordt een lid toegevoegd, luidende:</text:p>
            <text:p text:style-name="al"/>
            <text:p text:style-name="al"> 2. Hetgeen in deze verordening en de daarbij behorende tarieventabel is bepaald over een </text:p>
            <text:p text:style-name="al"> Nederlandse identiteitskaart voor een persoon die op het moment van de aanvraag de </text:p>
            <text:p text:style-name="al"> leeftijd van achttien jaar nog niet heeft bereikt, is van overeenkomstige toepassing op een </text:p>
            <text:p text:style-name="al"> vervangende Nederlandse identiteitskaart voor personen met een uitreisverbod, ongeacht </text:p>
            <text:p text:style-name="al"> de leeftijd van de betrokken persoon.</text:p>
            <text:p text:style-name="al"/>
            <text:p text:style-name="al">C: In artikel 4 worden de volgende wijzigingen aangebracht:</text:p>
            <text:p text:style-name="al"/>
            <text:p text:style-name="al">1. Onderdeel b wordt vervangen door:</text:p>
            <text:p text:style-name="al"/>
            <text:p text:style-name="al">b. diensten die ingevolge wettelijk voorschrift zijn vrijgesteld van rechtenheffing of kosteloos </text:p>
            <text:p text:style-name="al"> moeten worden verleend;</text:p>
            <text:p text:style-name="al"/>
            <text:p text:style-name="al">2. Onderdeel c vervalt.</text:p>
            <text:p text:style-name="al"/>
            <text:p text:style-name="al">3. Onderdeel d wordt geletterd tot c en komt te luiden:</text:p>
            <text:p text:style-name="al"/>
            <text:p text:style-name="al"> c. Het in behandeling nemen van een aanvraag als bedoeld in onderdeel (nummer) van bij </text:p>
            <text:p text:style-name="al"> deze verordening behorende tarieventabel, indien deze aanvraag een vergunning betreft </text:p>
            <text:p text:style-name="al"> voor een instelling die zich blijkens haar statuten de uitoefening ten doel stelt van </text:p>
            <text:p text:style-name="al"> activiteiten van maatschappelijke, sociale of culturele aard, waarbij de activiteiten in </text:p>
            <text:p text:style-name="al"> hoofdzaak worden verricht door vrijwilligers.</text:p>
            <text:p text:style-name="al"/>
            <text:p text:style-name="al">D: De in onderdeel 2.1.1.2.1 van de tarieventabel genoemde NEN 2580 en de in onderdeel 2.1.1.2.3 </text:p>
            <text:p text:style-name="al"> van de tarieventabel genoemde NEN 2631 worden bekendgemaakt door terinzagelegging in de </text:p>
            <text:p text:style-name="al"> bibliotheek van het Nederlands Normalisatie Instituut en het stadskantoor van Oudewater. </text:p>
            <text:p text:style-name="al"/>
            <text:p text:style-name="al"/>
          </text:section>
          <text:section text:name="artikel_id1-3-2-2-3" text:style-name="artikel">
            <text:p text:style-name="artikel_kop_titel"><text:span text:style-name="artikel_kop_label">Artikel</text:span> <text:span text:style-name="artikel_kop_nr">II</text:span> </text:p>
            <text:p text:style-name="al"/>
            <text:p text:style-name="al">Artikel 4, lid d, van de Legesverordening Oudewater 2013 wordt gelezen als volgt:</text:p>
            <text:p text:style-name="al">het raadplegen van de bij de gemeente berustende registers, leggers en plankaarten van de Dienst van het Kadaster en de Openbare Registers door ambtenaren, in de uitoefening van hun functie.</text:p>
          </text:section>
          <text:section text:name="artikel_id1-3-2-2-4" text:style-name="artikel">
            <text:p text:style-name="artikel_kop_titel"><text:span text:style-name="artikel_kop_label">Artikel</text:span> <text:span text:style-name="artikel_kop_nr">III</text:span> </text:p>
            <text:p text:style-name="al"/>
            <text:p text:style-name="al">De tarieventabel wordt gelezen als volgt:</text:p>
            <text:p text:style-name="al"/>
            <text:p text:style-name="al">TARIEVENTABEL LEGES</text:p>
            <text:p text:style-name="al"/>
            <text:p text:style-name="al">
            <text:span text:style-name="nadrukvet">Tarieventabel, behorende bij de Legesverordening Oudewater 2013.</text:span>
          </text:p>
            <text:p text:style-name="al">Indeling tarieventabel</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 (Vervallen per 1 januari 2018)</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stadhuis of het stads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werkdagen, uitgezonderd zaterdag, zondag en de daarmee gelijkgestelde dagen, (alsmede het tijdstip aangewezen voor kosteloze huwelijksvoltrekking en registratie van een partnerschap, te weten maandagmorgen om 09.00 uur), van 09.00-17.00 uu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nder 1.1.1.1 en 1.1.1.3 vermelde uren, maar op dezelfde dag</text:p>
                  </table:table-cell>
                  <table:table-cell table:style-name="entry" table:number-rows-spanned="1" table:number-columns-spanned="1">
                    <text:p text:style-name="table_al">€ 833,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en van 09.00-17.00 uur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een trouwruimte in het stadhuis of stads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werkdagen, uitgezonderd zaterdag, zondag en de daarmee gelijkgestelde dagen, (alsmede het tijdstip aangewezen voor kosteloze omzetting, te weten maandagmorgen van 09.00-12.00 uur), van 09.00-17.00 uu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buiten de onder 1.1.1.1 en 1.1.1.3 vermelde uren, maar op dezelfde dag</text:p>
                  </table:table-cell>
                  <table:table-cell table:style-name="entry" table:number-rows-spanned="1" table:number-columns-spanned="1">
                    <text:p text:style-name="table_al">€ 833,00 </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zaterdagen van 09.00-17.00 uur</text:p>
                  </table:table-cell>
                  <table:table-cell table:style-name="entry" table:number-rows-spanned="1" table:number-columns-spanned="1">
                    <text:p text:style-name="table_al">€ 630,00 </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Indien het huwelijk voltrokken wordt of het partnerschap geregistreerd wordt op een andere locatie dan het stadhuis of stadskantoor, wordt het tarief vermeld onder 1.1.1.1, 1.1.1.2, 1.1.1.3, 1.1.2.1, 1.1.2.2 en 1.1.2.3 verhoogd met het tarief dat voor die locatie is vastgesteld door de eigenaar/beheerder van di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Als ingevolge artikel 64 BW1 de huwelijksvoltrekking dient plaats te vinden op een andere locatie dan de locaties genoemd in artikel 1.1.1 en 1.1.2. gelden de tarieven genoemd onder 1.1.1.1. tot en met 1.1.2.3., met een verhoging van </text:p>
                  </table:table-cell>
                  <table:table-cell table:style-name="entry" table:number-rows-spanned="1" table:number-columns-spanned="1">
                    <text:p text:style-name="table_al">      </text:p>
                    <text:p text:style-name="table_al">€ 205,00</text:p>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tarieven vermeld onder 1.1.1.1 tot en met 1.1.3 worden verhoogd indien een ambtenaar van de gemeente als getuige optreedt met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4.2</text:p>
                    <text:p text:style-name="table_al">      </text:p>
                    <text:p text:style-name="table_al">1.1.4.3</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 € 78,00 </text:p>
                    <text:p text:style-name="table_al">Indien de bode meer dan 1 uur aanwezig moet zijn wordt het tarief vermeld onder 1.1.1.1, 1.1.1.2, 1.1.1.3, 1.1.2.1, 1.1.2.2 en 1.1.2.3. per 15 minuten verhoogd me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schoonmaken bij het strooien van rijst, confetti, bloemblaadjes etc. ter gelegenheid van huwelijksvoltrekkingen dan wel het registreren van partnerschap</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strekken van een lijst voor de periode van een jaar waarop zijn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alle in één jaar geborenen en overledenen, voor zover voor plaatsing op die lijst toestemming is verleend</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alle in één jaar ondertrouwde en getrouwde paren of geregistreerde partners, als voor plaatsing op die lijst toestemming is verleend</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1.8 </text:p>
                    <text:p text:style-name="table_al">      </text:p>
                    <text:p text:style-name="table_al">1.1.8.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Indien ten behoeve van een te sluiten huwelijk of geregistreerd partnerschap een Buitengewoon Ambtenaar Burgerlijke Stand van buiten de gemeente moet worden benoemd wordt het ingevolge artikel 1.1.1.1. tot en met 1.1.2.3. geheven legesbedrag verhoogd met</text:p>
                  </table:table-cell>
                  <table:table-cell table:style-name="entry" table:number-rows-spanned="1" table:number-columns-spanned="1">
                    <text:p text:style-name="table_al">              </text:p>
                    <text:p text:style-name="table_al">€ 105,00</text:p>
                  </table:table-cell>
                </table:table-row>
              </table:table>
              <text:p text:style-name="table_bottom"/>
            </text:section>
            <text:p text:style-name="al"/>
            <text:section text:name="table_id1-3-2-2-4-58" text:style-name="table">
              <text:p text:style-name="table_top"/>
              <table:table table:style-name="tgroup">
                <table:table-column table:style-name="id1-3-2-2-4-58-1-1"/>
                <table:table-column table:style-name="id1-3-2-2-4-58-1-2"/>
                <table:table-column table:style-name="id1-3-2-2-4-58-1-3"/>
                <table:table-header-rows>
                  <table:table-row table:style-name="row">
                    <table:table-cell table:style-name="thead_entry" table:number-rows-spanned="1" table:number-columns-spanned="1">
                      <text:p text:style-name="table_al">1.1.8.2</text:p>
                    </table:table-cell>
                    <table:table-cell table:style-name="thead_entry" table:number-rows-spanned="1" table:number-columns-spanned="1">
                      <text:p text:style-name="table_al">Indien ten behoeve van een te sluiten huwelijk of geregistreerd partnerschap een Buitengewoon Ambtenaar Burgerlijke Stand van buiten </text:p>
                      <text:p text:style-name="table_al"> de gemeente moet worden benoemd en beëdigd wordt het ingevolge artikel 1.1.1.1. tot en met 1.1.2.3. geheven legesbedrag verhoogd met  </text:p>
                    </table:table-cell>
                    <table:table-cell table:style-name="thead_entry" table:number-rows-spanned="1" table:number-columns-spanned="1">
                      <text:p text:style-name="table_al">€ 305,00</text:p>
                    </table:table-cell>
                  </table:table-row>
                </table:table-header-rows>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ceremonie, vermeld onder 1.1.1.1, 1.1.1.2, 1.1.1.3, 1.1.2.1, 1.1.2.2 en 1.1.2.3. langer dan 1 uur duurt, wordt het tarief per 15 minuten verhoogd</text:p>
                    <text:p text:style-name="table_al">met </text:p>
                  </table:table-cell>
                  <table:table-cell table:style-name="entry" table:number-rows-spanned="1" table:number-columns-spanned="1">
                    <text:p text:style-name="table_al">€ 15,25</text:p>
                  </table:table-cell>
                </table:table-row>
              </table:table>
              <text:p text:style-name="table_bottom"/>
            </text:section>
            <text:p text:style-name="al"/>
            <text:p text:style-name="al">
            <text:span text:style-name="nadrukvet">Hoofdstuk 2 Reisdocumenten</text:span>
          </text:p>
            <text:p text:style-name="al"/>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1">
                    <text:p text:style-name="table_al">1.2. </text:p>
                    <text:p text:style-name="table_al"/>
                    <text:p text:style-name="table_al">1.2.1</text:p>
                  </table:table-cell>
                  <table:table-cell table:style-name="entry" table:number-rows-spanned="1" table:number-columns-spanned="1">
                    <text:p text:style-name="table_al">Het tarief bedraagt voor het verrichten van handelingen ten behoeve van een aanvraag:</text:p>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 </text:p>
                    <text:p text:style-name="table_al"/>
                    <text:p text:style-name="table_al">1.2.2</text:p>
                    <text:p text:style-name="table_al"/>
                    <text:p text:style-name="table_al">1.2.2.1</text:p>
                    <text:p text:style-name="table_al">1.2.2.2</text:p>
                  </table:table-cell>
                  <table:table-cell table:style-name="entry" table:number-rows-spanned="1" table:number-columns-spanned="1">
                    <text:p text:style-name="table_al">voor een persoon die op het moment van de aanvraag de leeftijd van 18 jaar nog niet heeft bereikt</text:p>
                    <text:p text:style-name="table_al">van een nationaal paspoort, een groter aantal bladzijden bevattende dan een nationaal paspoort als bedoeld in 1.2.1 (zakenpaspoort):</text:p>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52,00</text:p>
                    <text:p text:style-name="table_al"/>
                    <text:p text:style-name="table_al"/>
                    <text:p text:style-name="table_al">€65,30</text:p>
                    <text:p text:style-name="table_al"/>
                    <text:p text:style-name="table_al">€52,00</text:p>
                  </table:table-cell>
                </table:table-row>
                <table:table-row table:style-name="row">
                  <table:table-cell table:style-name="entry" table:number-rows-spanned="1" table:number-columns-spanned="1">
                    <text:p text:style-name="table_al">1.2.3</text:p>
                    <text:p text:style-name="table_al">   </text:p>
                    <text:p text:style-name="table_al">1.2.3.1</text:p>
                    <text:p text:style-name="table_al">1.2.3.2</text:p>
                    <text:p text:style-name="table_al">  </text:p>
                    <text:p text:style-name="table_al">1.2.4</text:p>
                    <text:p text:style-name="table_al">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ext:p text:style-name="table_al">voor een persoon die op het moment van de aanvraag 18 jaar of ouder is</text:p>
                    <text:p text:style-name="table_al">voor een persoon die op het moment van de aanvraag de leeftijd van 18 jaar nog niet heeft bereikt </text:p>
                    <text:p text:style-name="table_al"/>
                    <text:p text:style-name="table_al">van een reisdocument voor vluchtelingen of een reisdocument voor vreemdelingen (geldigheidsduur maximaal vijf jaar)</text:p>
                  </table:table-cell>
                  <table:table-cell table:style-name="entry" table:number-rows-spanned="1" table:number-columns-spanned="1">
                    <text:p text:style-name="table_al">  </text:p>
                    <text:p text:style-name="table_al">€65,30</text:p>
                    <text:p text:style-name="table_al">  </text:p>
                    <text:p text:style-name="table_al">€52,00</text:p>
                    <text:p text:style-name="table_al">  </text:p>
                    <text:p text:style-name="table_al">€52,00</text:p>
                  </table:table-cell>
                </table:table-row>
                <table:table-row table:style-name="row">
                  <table:table-cell table:style-name="entry" table:number-rows-spanned="1" table:number-columns-spanned="1">
                    <text:p text:style-name="table_al">1.2.5</text:p>
                    <text:p text:style-name="table_al">1.2.5.1</text:p>
                    <text:p text:style-name="table_al">1.2.5.2 </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ext:p text:style-name="table_al">voor een persoon die op het moment van de aanvraag de leeftijd van achttien jaar nog niet heeft bereikt </text:p>
                  </table:table-cell>
                  <table:table-cell table:style-name="entry" table:number-rows-spanned="1" table:number-columns-spanned="1">
                    <text:p text:style-name="table_al">€51,05</text:p>
                    <text:p text:style-name="table_al">  </text:p>
                    <text:p text:style-name="table_al">€29,05</text:p>
                  </table:table-cell>
                </table:table-row>
                <table:table-row table:style-name="row">
                  <table:table-cell table:style-name="entry" table:number-rows-spanned="1" table:number-columns-spanned="1">
                    <text:p text:style-name="table_al">1.2.6</text:p>
                    <text:p text:style-name="table_al">    </text:p>
                    <text:p text:style-name="table_al">1.2.7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ext:p text:style-name="table_al">Voor het afleveren van een reisdocument binnen de grenzen van de </text:p>
                    <text:p text:style-name="table_al">gemeente wordt het conform artikel 1.2 tot en met 1.2.6 geheven bedrag </text:p>
                    <text:p text:style-name="table_al">verhoogd met </text:p>
                  </table:table-cell>
                  <table:table-cell table:style-name="entry" table:number-rows-spanned="1" table:number-columns-spanned="1">
                    <text:p text:style-name="table_al">   </text:p>
                    <text:p text:style-name="table_al">€47,55</text:p>
                    <text:p text:style-name="table_al">    </text:p>
                    <text:p text:style-name="table_al">€15,00</text:p>
                  </table:table-cell>
                </table:table-row>
              </table:table>
              <text:p text:style-name="table_bottom"/>
            </text:section>
            <text:p text:style-name="al">
            <text:span text:style-name="nadrukvet">Hoofdstuk 3 Rijbewijzen</text:span>
          </text:p>
            <text:p text:style-name="al"/>
            <text:section text:name="table_id1-3-2-2-4-65" text:style-name="table">
              <text:p text:style-name="table_top"/>
              <table:table table:style-name="tgroup">
                <table:table-column table:style-name="id1-3-2-2-4-65-1-1"/>
                <table:table-column table:style-name="id1-3-2-2-4-65-1-2"/>
                <table:table-column table:style-name="id1-3-2-2-4-6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2-4-67" text:style-name="table">
              <text:p text:style-name="table_top"/>
              <table:table table:style-name="tgroup">
                <table:table-column table:style-name="id1-3-2-2-4-67-1-1"/>
                <table:table-column table:style-name="id1-3-2-2-4-67-1-2"/>
                <table:table-column table:style-name="id1-3-2-2-4-67-1-3"/>
                <table:table-header-rows>
                  <table:table-row table:style-name="row">
                    <table:table-cell table:style-name="thead_entry" table:number-rows-spanned="1" table:number-columns-spanned="1">
                      <text:p text:style-name="table_al">1.3.3</text:p>
                    </table:table-cell>
                    <table:table-cell table:style-name="thead_entry" table:number-rows-spanned="1" table:number-columns-spanned="1">
                      <text:p text:style-name="table_al">Het tarief vermeld onder 1.3.1 wordt bij het aangetekend versturen van</text:p>
                      <text:p text:style-name="table_al">de aanvraag verhoogd met het tarief vastgesteld door Post NL</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omtrent de lichamelijke en </text:p>
                    <text:p text:style-name="table_al"> geestelijke geschiktheid tot het besturen van motorrijtuigen worden de </text:p>
                    <text:p text:style-name="table_al">daarvoor door het CBR vastgestelde kosten verhoogd met </text:p>
                  </table:table-cell>
                  <table:table-cell table:style-name="entry" table:number-rows-spanned="1" table:number-columns-spanned="1">
                    <text:p text:style-name="table_al"/>
                    <text:p text:style-name="table_al"/>
                    <text:p text:style-name="table_al">€ 5,50</text:p>
                    <text:p text:style-name="table_al"/>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2-4-71" text:style-name="table">
              <text:p text:style-name="table_top"/>
              <table:table table:style-name="tgroup">
                <table:table-column table:style-name="id1-3-2-2-4-71-1-1"/>
                <table:table-column table:style-name="id1-3-2-2-4-71-1-2"/>
                <table:table-column table:style-name="id1-3-2-2-4-7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ext:p>
                    <text:p text:style-name="table_al">1.4.3 </text:p>
                  </table:table-cell>
                  <table:table-cell table:style-name="entry" table:number-rows-spanned="1" table:number-columns-spanned="1">
                    <text:p text:style-name="table_al">  </text:p>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maximum tarief voor het in behandeling nemen van een aanvraag tot het verstrekken van gegevens als bedoeld in artikel 17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0,90</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2-4-75" text:style-name="table">
              <text:p text:style-name="table_top"/>
              <table:table table:style-name="tgroup">
                <table:table-column table:style-name="id1-3-2-2-4-75-1-1"/>
                <table:table-column table:style-name="id1-3-2-2-4-75-1-2"/>
                <table:table-column table:style-name="id1-3-2-2-4-75-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10,65</text:p>
                  </table:table-cell>
                </table:table-row>
              </table:table>
              <text:p text:style-name="table_bottom"/>
            </text:section>
            <text:p text:style-name="al"> </text:p>
            <text:p text:style-name="al">
            <text:span text:style-name="nadrukvet">Hoofdstuk 6 Verstrekkingen op grond van Wet bescherming persoonsgegevens</text:span>
          </text:p>
            <text:p text:style-name="al"/>
            <text:section text:name="table_id1-3-2-2-4-79" text:style-name="table">
              <text:p text:style-name="table_top"/>
              <table:table table:style-name="tgroup">
                <table:table-column table:style-name="id1-3-2-2-4-79-1-1"/>
                <table:table-column table:style-name="id1-3-2-2-4-79-1-2"/>
                <table:table-column table:style-name="id1-3-2-2-4-7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10,65</text:p>
                  </table:table-cell>
                </table:table-row>
              </table:table>
              <text:p text:style-name="table_bottom"/>
            </text:section>
            <text:p text:style-name="al"/>
            <text:p text:style-name="al">
            <text:span text:style-name="nadrukvet">Hoofdstuk 7 Bestuursstukken</text:span>
          </text:p>
            <text:p text:style-name="al"/>
            <text:section text:name="table_id1-3-2-2-4-83" text:style-name="table">
              <text:p text:style-name="table_top"/>
              <table:table table:style-name="tgroup">
                <table:table-column table:style-name="id1-3-2-2-4-83-1-1"/>
                <table:table-column table:style-name="id1-3-2-2-4-83-1-2"/>
                <table:table-column table:style-name="id1-3-2-2-4-8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forum,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forum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forum</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op de stukken behorende bij de vergaderingen van een forum</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62,30 </text:p>
                  </table:table-cell>
                </table:table-row>
              </table:table>
              <text:p text:style-name="table_bottom"/>
            </text:section>
            <text:p text:style-name="al"> </text:p>
            <text:p text:style-name="al"/>
            <text:p text:style-name="al">
            <text:span text:style-name="nadrukvet">Hoofdstuk 8 Vastgoedinformatie</text:span>
          </text:p>
            <text:p text:style-name="al"/>
            <text:section text:name="table_id1-3-2-2-4-88" text:style-name="table">
              <text:p text:style-name="table_top"/>
              <table:table table:style-name="tgroup">
                <table:table-column table:style-name="id1-3-2-2-4-88-1-1"/>
                <table:table-column table:style-name="id1-3-2-2-4-88-1-2"/>
                <table:table-column table:style-name="id1-3-2-2-4-8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5,30</text:p>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33,40</text:p>
                  </table:table-cell>
                </table:table-row>
              </table:table>
              <text:p text:style-name="table_bottom"/>
            </text:section>
            <text:p text:style-name="al"/>
            <text:p text:style-name="al">
            <text:span text:style-name="nadrukvet">Hoofdstuk 9 Overige publiekszaken</text:span>
          </text:p>
            <text:p text:style-name="al"/>
            <text:section text:name="table_id1-3-2-2-4-92" text:style-name="table">
              <text:p text:style-name="table_top"/>
              <table:table table:style-name="tgroup">
                <table:table-column table:style-name="id1-3-2-2-4-92-1-1"/>
                <table:table-column table:style-name="id1-3-2-2-4-92-1-2"/>
                <table:table-column table:style-name="id1-3-2-2-4-9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voor het in behandeling nemen van een aanvraag tot het afgeven van een verklaring omtrent het gedrag bedraagt het van rijkswege hiervoor vastgestelde maximum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Hoofdstuk 10 Gemeentearchief</text:span>
          </text:p>
            <text:p text:style-name="al"/>
            <text:section text:name="table_id1-3-2-2-4-96" text:style-name="table">
              <text:p text:style-name="table_top"/>
              <table:table table:style-name="tgroup">
                <table:table-column table:style-name="id1-3-2-2-4-96-1-1"/>
                <table:table-column table:style-name="id1-3-2-2-4-96-1-2"/>
                <table:table-column table:style-name="id1-3-2-2-4-9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0</text:p>
                  </table:table-cell>
                </table:table-row>
              </table:table>
              <text:p text:style-name="table_bottom"/>
            </text:section>
            <text:p text:style-name="al"> </text:p>
            <text:p text:style-name="al"/>
            <text:p text:style-name="al">
            <text:span text:style-name="nadrukvet">Hoofdstuk 11 Huisvestingswet</text:span>
          </text:p>
            <text:p text:style-name="al"/>
            <text:section text:name="table_id1-3-2-2-4-101" text:style-name="table">
              <text:p text:style-name="table_top"/>
              <table:table table:style-name="tgroup">
                <table:table-column table:style-name="id1-3-2-2-4-101-1-1"/>
                <table:table-column table:style-name="id1-3-2-2-4-101-1-2"/>
                <table:table-column table:style-name="id1-3-2-2-4-10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55,50</text:p>
                  </table:table-cell>
                </table:table-row>
              </table:table>
              <text:p text:style-name="table_bottom"/>
            </text:section>
            <text:p text:style-name="al">
            <text:span text:style-name="nadrukvet">Hoofdstuk 12 Leegstandwet</text:span>
          </text:p>
            <text:p text:style-name="al"/>
            <text:section text:name="table_id1-3-2-2-4-104" text:style-name="table">
              <text:p text:style-name="table_top"/>
              <table:table table:style-name="tgroup">
                <table:table-column table:style-name="id1-3-2-2-4-104-1-1"/>
                <table:table-column table:style-name="id1-3-2-2-4-104-1-2"/>
                <table:table-column table:style-name="id1-3-2-2-4-104-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55,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5,50</text:p>
                  </table:table-cell>
                </table:table-row>
              </table:table>
              <text:p text:style-name="table_bottom"/>
            </text:section>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dstuk 14 Marktstandplaatsen</text:span>
          </text:p>
            <text:p text:style-name="al"/>
            <text:section text:name="table_id1-3-2-2-4-112" text:style-name="table">
              <text:p text:style-name="table_top"/>
              <table:table table:style-name="tgroup">
                <table:table-column table:style-name="id1-3-2-2-4-112-1-1"/>
                <table:table-column table:style-name="id1-3-2-2-4-112-1-2"/>
                <table:table-column table:style-name="id1-3-2-2-4-112-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als bedoeld in artikel 5 van de Marktverordening Oudewater 2009 (individuele vergunning)</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verschrijving van de standplaatsvergunning op naam van een ander als bedoeld in artikel 7 van het Marktreglement Oudewater 2010</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gunning om zich op een standplaats te laten vervangen als bedoeld in artikel 12, tweede lid , van het Markreglement Oudewater 2010</text:p>
                  </table:table-cell>
                  <table:table-cell table:style-name="entry" table:number-rows-spanned="1" table:number-columns-spanned="1">
                    <text:p text:style-name="table_al">  </text:p>
                    <text:p text:style-name="table_al">€ 55,50</text:p>
                  </table:table-cell>
                </table:table-row>
              </table:table>
              <text:p text:style-name="table_bottom"/>
            </text:section>
            <text:p text:style-name="al"> </text:p>
            <text:p text:style-name="al"/>
            <text:p text:style-name="al">
            <text:span text:style-name="nadrukvet">Hoofdstuk 15 Winkeltijdenwet</text:span>
          </text:p>
            <text:p text:style-name="al"/>
            <text:section text:name="table_id1-3-2-2-4-117" text:style-name="table">
              <text:p text:style-name="table_top"/>
              <table:table table:style-name="tgroup">
                <table:table-column table:style-name="id1-3-2-2-4-117-1-1"/>
                <table:table-column table:style-name="id1-3-2-2-4-117-1-2"/>
                <table:table-column table:style-name="id1-3-2-2-4-117-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7,20</text:p>
                  </table:table-cell>
                </table:table-row>
              </table:table>
              <text:p text:style-name="table_bottom"/>
            </text:section>
            <text:p text:style-name="al"> </text:p>
            <text:p text:style-name="al"/>
            <text:p text:style-name="al">
            <text:span text:style-name="nadrukvet">Hoofdstuk 16 Kansspelen</text:span>
          </text:p>
            <text:p text:style-name="al"/>
            <text:section text:name="table_id1-3-2-2-4-122" text:style-name="table">
              <text:p text:style-name="table_top"/>
              <table:table table:style-name="tgroup">
                <table:table-column table:style-name="id1-3-2-2-4-122-1-1"/>
                <table:table-column table:style-name="id1-3-2-2-4-122-1-2"/>
                <table:table-column table:style-name="id1-3-2-2-4-12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 € 36,0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19,05</text:p>
                  </table:table-cell>
                </table:table-row>
              </table:table>
              <text:p text:style-name="table_bottom"/>
            </text:section>
            <text:p text:style-name="al"> </text:p>
            <text:p text:style-name="al"/>
            <text:p text:style-name="al">
            <text:span text:style-name="nadrukvet">Hoofdstuk 17 Kinderopvang</text:span>
          </text:p>
            <text:p text:style-name="al"/>
            <text:p text:style-name="al">Dit hoofdstuk is niet van toepassing</text:p>
            <text:p text:style-name="al"/>
            <text:p text:style-name="al">
            <text:span text:style-name="nadrukvet">Hoofdstuk 18 Telecommunicatie</text:span>
          </text:p>
            <text:p text:style-name="al"/>
            <text:p text:style-name="al">Dit hoofdstuk is niet van toepassing</text:p>
            <text:p text:style-name="al"/>
            <text:p text:style-name="al">
            <text:span text:style-name="nadrukvet">Hoofdstuk 19 Verkeer en vervoer</text:span>
          </text:p>
            <text:p text:style-name="al"/>
            <text:section text:name="table_id1-3-2-2-4-135" text:style-name="table">
              <text:p text:style-name="table_top"/>
              <table:table table:style-name="tgroup">
                <table:table-column table:style-name="id1-3-2-2-4-135-1-1"/>
                <table:table-column table:style-name="id1-3-2-2-4-135-1-2"/>
                <table:table-column table:style-name="id1-3-2-2-4-135-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7,00</text:p>
                  </table:table-cell>
                </table:table-row>
              </table:table>
              <text:p text:style-name="table_bottom"/>
            </text:section>
            <text:p text:style-name="al"/>
            <text:section text:name="table_id1-3-2-2-4-137" text:style-name="table">
              <text:p text:style-name="table_top"/>
              <table:table table:style-name="tgroup">
                <table:table-column table:style-name="id1-3-2-2-4-137-1-1"/>
                <table:table-column table:style-name="id1-3-2-2-4-137-1-2"/>
                <table:table-column table:style-name="id1-3-2-2-4-137-1-3"/>
                <table:table-header-rows>
                  <table:table-row table:style-name="row">
                    <table:table-cell table:style-name="thead_entry" table:number-rows-spanned="1" table:number-columns-spanned="1">
                      <text:p text:style-name="table_al">1.19.3 </text:p>
                    </table:table-cell>
                    <table:table-cell table:style-name="thead_entry" table:number-rows-spanned="1" table:number-columns-spanned="1">
                      <text:p text:style-name="table_al"> tot het verkrijgen van een duplicaat gehandicaptenparkeerkaart na vermissing </text:p>
                      <text:p text:style-name="table_al"/>
                    </table:table-cell>
                    <table:table-cell table:style-name="thead_entry" table:number-rows-spanned="1" table:number-columns-spanned="1">
                      <text:p text:style-name="table_al"> €  27,00</text:p>
                    </table:table-cell>
                  </table:table-row>
                </table:table-header-rows>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en standaard geneeskundig onderzoek ten behoeve van een aanvraag </text:p>
                    <text:p text:style-name="table_al">als bedoeld in 1.19.2 wordt het tarief onder 1.19.2 verhoogd m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Voor een uitgebreid geneeskundig onderzoek en meer uitgebreide rapportage </text:p>
                    <text:p text:style-name="table_al"> ten behoeve van een aanvraag als bedoeld in 1.19.2 wordt het tarief onder </text:p>
                    <text:p text:style-name="table_al">1.19.2 verhoogd met</text:p>
                    <text:p text:style-name="table_al"/>
                  </table:table-cell>
                  <table:table-cell table:style-name="entry" table:number-rows-spanned="1" table:number-columns-spanned="1">
                    <text:p text:style-name="table_al"> € 160,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Voor een huisbezoek geldt een toeslag op de in de artikelen 1.19.4 en 1.19.5</text:p>
                    <text:p text:style-name="table_al"> genoemde bedragen van </text:p>
                    <text:p text:style-name="table_al"/>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Voor het opvragen van medische informatie (in geval van bezwaar) wordt een</text:p>
                    <text:p text:style-name="table_al">bedrag in rekening gebracht van</text:p>
                    <text:p text:style-name="table_al"/>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Indien een persoon, zonder bericht van verhindering, niet op een afspraak </text:p>
                    <text:p text:style-name="table_al"> voor een geneeskundig onderzoek verschijnt, worden een bedrag in rekening </text:p>
                    <text:p text:style-name="table_al">gebracht van</text:p>
                    <text:p text:style-name="table_al"/>
                  </table:table-cell>
                  <table:table-cell table:style-name="entry" table:number-rows-spanned="1" table:number-columns-spanned="1">
                    <text:p text:style-name="table_al"> € 85,0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 Indien een persoon de aanvraag waarvoor reeds een geneeskundig onderzoek </text:p>
                    <text:p text:style-name="table_al">is gestart, afbreekt wordt een bedrag in rekening gebracht van</text:p>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 Indien een beoordeling in bezwaar/2nd opinion wordt aangevraagd wordt het</text:p>
                    <text:p text:style-name="table_al"> onder 1.19.4 en 1.19.5 vermelde tarief verhoogd per uur met</text:p>
                    <text:p text:style-name="table_al"/>
                  </table:table-cell>
                  <table:table-cell table:style-name="entry" table:number-rows-spanned="1" table:number-columns-spanned="1">
                    <text:p text:style-name="table_al">€ 150,00</text:p>
                  </table:table-cell>
                </table:table-row>
              </table:table>
              <text:p text:style-name="table_bottom"/>
            </text:section>
            <text:p text:style-name="al">  </text:p>
            <text:p text:style-name="al"/>
            <text:p text:style-name="al">
            <text:span text:style-name="nadrukvet">Hoofdstuk 20 Diversen</text:span>
          </text:p>
            <text:p text:style-name="al"/>
            <text:section text:name="table_id1-3-2-2-4-142" text:style-name="table">
              <text:p text:style-name="table_top"/>
              <table:table table:style-name="tgroup">
                <table:table-column table:style-name="id1-3-2-2-4-142-1-1"/>
                <table:table-column table:style-name="id1-3-2-2-4-142-1-2"/>
                <table:table-column table:style-name="id1-3-2-2-4-142-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ext:p text:style-name="table_al">1.20.1.2</text:p>
                  </table:table-cell>
                  <table:table-cell table:style-name="entry" table:number-rows-spanned="1" table:number-columns-spanned="1">
                    <text:p text:style-name="table_al">    </text:p>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65</text:p>
                  </table:table-cell>
                </table:table-row>
              </table:table>
              <text:p text:style-name="table_bottom"/>
            </text:section>
            <text:p text:style-name="al"/>
            <text:section text:name="table_id1-3-2-2-4-144" text:style-name="table">
              <text:p text:style-name="table_top"/>
              <table:table table:style-name="tgroup">
                <table:table-column table:style-name="id1-3-2-2-4-144-1-1"/>
                <table:table-column table:style-name="id1-3-2-2-4-144-1-2"/>
                <table:table-column table:style-name="id1-3-2-2-4-144-1-3"/>
                <table:table-row table:style-name="row">
                  <table:table-cell table:style-name="entry" table:number-rows-spanned="1" table:number-columns-spanned="1">
                    <text:p text:style-name="table_al">1.20.1.5</text:p>
                    <text:p text:style-name="table_al">  </text:p>
                  </table:table-cell>
                  <table:table-cell table:style-name="entry" table:number-rows-spanned="1" table:number-columns-spanned="1">
                    <text:p text:style-name="table_al">een vergunning als bedoeld in artikel 3 van de Lozingsverordening riolering </text:p>
                  </table:table-cell>
                  <table:table-cell table:style-name="entry" table:number-rows-spanned="1" table:number-columns-spanned="1">
                    <text:p text:style-name="table_al">€ 32,40</text:p>
                  </table:table-cell>
                </table:table-row>
              </table:table>
              <text:p text:style-name="table_bottom"/>
            </text:section>
            <text:p text:style-name="al"/>
            <text:section text:name="table_id1-3-2-2-4-146" text:style-name="table">
              <text:p text:style-name="table_top"/>
              <table:table table:style-name="tgroup">
                <table:table-column table:style-name="id1-3-2-2-4-146-1-1"/>
                <table:table-column table:style-name="id1-3-2-2-4-146-1-2"/>
                <table:table-column table:style-name="id1-3-2-2-4-146-1-3"/>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 een jaarvergunning voor het hebben van een sigaretten- of andere  automaat</text:p>
                  </table:table-cell>
                  <table:table-cell table:style-name="entry" table:number-rows-spanned="1" table:number-columns-spanned="1">
                    <text:p text:style-name="table_al">€  32,40</text:p>
                  </table:table-cell>
                </table:table-row>
              </table:table>
              <text:p text:style-name="table_bottom"/>
            </text:section>
            <text:section text:name="table_id1-3-2-2-4-147" text:style-name="table">
              <text:p text:style-name="table_top"/>
              <table:table table:style-name="tgroup">
                <table:table-column table:style-name="id1-3-2-2-4-147-1-1"/>
                <table:table-column table:style-name="id1-3-2-2-4-147-1-2"/>
                <table:table-column table:style-name="id1-3-2-2-4-147-1-3"/>
                <table:table-header-rows>
                  <table:table-row table:style-name="row">
                    <table:table-cell table:style-name="thead_entry" table:number-rows-spanned="1" table:number-columns-spanned="1">
                      <text:p text:style-name="table_al">1.20.1.7</text:p>
                    </table:table-cell>
                    <table:table-cell table:style-name="thead_entry" table:number-rows-spanned="1" table:number-columns-spanned="1">
                      <text:p text:style-name="table_al"> een halfjaarvergunning voor het uitstallen van koopwaar en reclameborden</text:p>
                      <text:p text:style-name="table_al"> op trottoir en straat</text:p>
                    </table:table-cell>
                    <table:table-cell table:style-name="thead_entry" table:number-rows-spanned="1" table:number-columns-spanned="1">
                      <text:p text:style-name="table_al">€  32,40</text:p>
                      <text:p text:style-name="table_al"/>
                    </table:table-cell>
                  </table:table-row>
                </table:table-header-rows>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jaarvergunning voor het uitstallen van koopwaar en reclameborden op trottoir en str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  een ontheffing voor het na sluitingsuur geopend hebben van een voor    publiek toegankelijke ruimte als bedoeld in de APV van de gemeente</text:p>
                    <text:p text:style-name="table_al">  Oudewater, geldig voor:</text:p>
                    <text:p text:style-name="table_al"> a. één dag of dagdeel  € 18,05</text:p>
                    <text:p text:style-name="table_al"> b. één maand    € 30,65</text:p>
                    <text:p text:style-name="table_al"> c. één kwartaal  €   61,25 </text:p>
                    <text:p text:style-name="table_al">d. één jaar € 15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stadsplattegrond</text:p>
                  </table:table-cell>
                  <table:table-cell table:style-name="entry" table:number-rows-spanned="1" table:number-columns-spanned="1">
                    <text:p text:style-name="table_al">€ 3,15</text:p>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voor het plaatsen van sandwichborden</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malige ontheffing van de vastgestelde route voor het transport van gevaarlijke stoffen </text:p>
                  </table:table-cell>
                  <table:table-cell table:style-name="entry" table:number-rows-spanned="1" table:number-columns-spanned="1">
                    <text:p text:style-name="table_al"> € 174,30</text:p>
                    <text:p text:style-name="table_al"/>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ontheffing voor één jaar van de vastgestelde route voor het transport van gevaarlijke stoffen</text:p>
                  </table:table-cell>
                  <table:table-cell table:style-name="entry" table:number-rows-spanned="1" table:number-columns-spanned="1">
                    <text:p text:style-name="table_al">  € 257,00</text:p>
                    <text:p text:style-name="table_al"/>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verlenging van de onder 1.20.1.13 verleende ontheffing per jaar</text:p>
                  </table:table-cell>
                  <table:table-cell table:style-name="entry" table:number-rows-spanned="1" table:number-columns-spanned="1">
                    <text:p text:style-name="table_al">€ 142,85</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ontheffing voor het laden en lossen van gevaarlijke stoffen binnen de bebouwde kom </text:p>
                  </table:table-cell>
                  <table:table-cell table:style-name="entry" table:number-rows-spanned="1" table:number-columns-spanned="1">
                    <text:p text:style-name="table_al">€ 93,15</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het afgeven van een dagvergunning voor het vissen met niet meer dan één hengel, geaasd met door de Minister van Landbouw en Visserij   </text:p>
                    <text:p text:style-name="table_al"> aangewezen aas en één hengel met ander dan door die Minister aange wezen aas in de daarvoor door burgemeester en wethouders aangewezen </text:p>
                    <text:p text:style-name="table_al">gemeentewateren</text:p>
                  </table:table-cell>
                  <table:table-cell table:style-name="entry" table:number-rows-spanned="1" table:number-columns-spanned="1">
                    <text:p text:style-name="table_al">€ 2,05</text:p>
                    <text:p text:style-name="table_al"/>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het afgeven van een jaarvergunning voor het vissen met niet meer dan één hengel geaasd met door de Minister van Landbouw en Visserij aangewezen </text:p>
                    <text:p text:style-name="table_al"> aas en één hengel met ander dan door die Minister aangewezen aas in de daarvoor door burgemeester en wethouders aangewezen gemeentewateren  </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een vergunning voor het innemen van een standplaats als bedoeld in artikel 5.17 van de Algemene Plaatselijke Verordening</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een vergunning voor een ontheffing voor het plaatsen van voorwerpen op of aan de weg, waaronder begrepen het ophangen van een spandoek, als</text:p>
                    <text:p text:style-name="table_al">bedoeld in artikel 2.10 van de Algemene Plaatselijke Verordenin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een andere, voor zover daarvoor niet in deze tabel een tarief is opgenomen, niet benoemde vergunning, ontheffing of andere beschikking </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bewerken van gegevens (niet het opzoeken van gegevens) in het kader van </text:p>
                    <text:p text:style-name="table_al">een verzoek om informatie op grond van de Wet openbaarheid van bestuur (WOB) voor ieder daaraan besteed kwartier</text:p>
                  </table:table-cell>
                  <table:table-cell table:style-name="entry" table:number-rows-spanned="1" table:number-columns-spanned="1">
                    <text:p text:style-name="table_al">€ 20,9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p text:style-name="al"/>
            <text:section text:name="table_id1-3-2-2-4-154" text:style-name="table">
              <text:p text:style-name="table_top"/>
              <table:table table:style-name="tgroup">
                <table:table-column table:style-name="id1-3-2-2-4-154-1-1"/>
                <table:table-column table:style-name="id1-3-2-2-4-154-1-2"/>
                <table:table-column table:style-name="id1-3-2-2-4-15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ext:p text:style-name="table_al">            </text:p>
                    <text:p text:style-name="table_al">2.1.1.2.2</text:p>
                    <text:p text:style-name="table_al">  </text:p>
                  </table:table-cell>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Oudewater”. De uitkomsten hiervan vormen richtlijnen waarvan burgemeester en wethouders kunnen afwijken.</text:p>
                    <text:p text:style-name="table_al">Voor bouwwerken die niet in de “kengetallenlijst toetsing bouwkosten gemeente Oudewater” zijn genoemd of hiervan in belangrijke mate afwijken, wordt als uitgangspunt voor de bouwkosten genom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3</text:p>
                    <text:p text:style-name="table_al">              </text:p>
                    <text:p text:style-name="table_al"/>
                    <text:p text:style-name="table_al">2.1.1.2.4</text:p>
                    <text:p text:style-name="table_al">    </text:p>
                    <text:p text:style-name="table_al">2.1.1.2.5</text:p>
                    <text:p text:style-name="table_al">      </text:p>
                  </table:table-cell>
                  <table:table-cell table:style-name="entry" table:number-rows-spanned="1" table:number-columns-spanned="1">
                    <text:p text:style-name="table_al">Als maatstaf voor de berekening van de leges wordt de opgave van de geraamde bouwkosten gebruikt, tenzij de opgegeven bouwkosten meer dan 10% afwijken van de berekening volgens het gestelde in 2.1.1.2.1 en/of 2.1.1.2.2. Indien de afwijking als voornoemd groter is dan 10%, of indien bij de aanvraag geen opgave van de geraamde kosten wordt gedaan, wordt de aanvrager verzocht om een onderbouwde opgave van de bouwkosten. Dit wil zeggen dat de opgave dient te worden aangeleverd zoals beschreven in NEN 2631.</text:p>
                    <text:p text:style-name="table_al"> De termijn voor het aanleveren van een onderbouwing van de opgegeven bouwkosten bedraagt maximaal twee weken na verzending van een schriftelijk verzoek hiertoe</text:p>
                    <text:p text:style-name="table_al"/>
                    <text:p text:style-name="table_al"> Indien niet of niet tijdig wordt gereageerd op het verzoek om een onderbouwde opgave van de bouwkosten, worden de leges berekend op grond van het gestelde in 2.1.1.2.1 en/of 2.1.1.2.2 en bij de definitieve aansla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1.3</text:p>
                  </table:table-cell>
                  <table:table-cell table:style-name="entry" table:number-rows-spanned="1" table:number-columns-spanned="1">
                    <text:p text:style-name="table_al">    </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Haalbaarheidsverzoeke</text:span>
            <text:span text:style-name="nadrukvet">n</text:span>
          </text:p>
            <text:p text:style-name="al"/>
            <text:p text:style-name="al">2.2.1 Het tarief bedraagt voor het in behandeling nemen van een haalbaarheids- verzoek in verband met het verkrijgen van een indicatie of een </text:p>
            <text:p text:style-name="al">voorgenomen project in het kader van de Wabo vergunbaar is:    € 196,</text:p>
            <text:p text:style-name="al">2.2.2 Indien voor de beoordeling van een haalbaarheidsverzoek als bedoeld in 2.2.1 toetsing aan welstandscriteria moet plaatsvinden en een schriftelijk</text:p>
            <text:p text:style-name="al">advies van Commissie voor ruimtelijke kwaliteit MooiSticht wordt verkregen wordt het bedrag vermeld onder 2.2.1 verhoogd met de advieskosten zoals </text:p>
            <text:p text:style-name="al">deze door Commissie voor ruimtelijke kwaliteit MooiSticht worden berekend voor een “principeadvies”(zie bijlage II).</text:p>
            <text:p text:style-name="al">2.2.3 Indien een aanvraag om een omgevingsvergunning, als bedoeld in artikel 2.1, eerste lid, onder a, van de Wabo op basis van een positief afgerond</text:p>
            <text:p text:style-name="al">haalbaarheidsverzoek in behandeling wordt genomen, worden de leges  verminderd met het op grond van artikel 2.2.1 in rekening gebrachte bedrag.</text:p>
            <text:p text:style-name="al"/>
            <text:p text:style-name="al">
            <text:span text:style-name="nadrukvet">
              <text:span text:style-name="nadrukvet">Hoodstuk 3 Omgevingsvergunning </text:span>
            </text:span>
          </text:p>
            <text:p text:style-name="al"/>
            <text:section text:name="table_id1-3-2-2-4-167" text:style-name="table">
              <text:p text:style-name="table_top"/>
              <table:table table:style-name="tgroup">
                <table:table-column table:style-name="id1-3-2-2-4-167-1-1"/>
                <table:table-column table:style-name="id1-3-2-2-4-167-1-2"/>
                <table:table-column table:style-name="id1-3-2-2-4-16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ext:p text:style-name="table_al">2.3.1.1</text:p>
                    <text:p text:style-name="table_al">  </text:p>
                  </table:table-cell>
                  <table:table-cell table:style-name="entry" table:number-rows-spanned="1" table:number-columns-spanned="1">
                    <text:p text:style-name="table_al">
                      <text:span text:style-name="nadrukvet">
                        <text:span text:style-name="nadrukcur">Bouwactiviteiten</text:span>
                      </text:span>
                    </text:p>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bouwkosten tot en met € 500.000,--, 4,29% van de bouwkosten met een minimum v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16.5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bouwkosten vanaf € 500.001,-- , 3,45% 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onderdeel 2.3.1.2 bedraagt het tarief, indien de voor dat onderdeel bedoelde vergunning is verleend na aanvang of gereedkomen van de bouwactiviteit 125% van de op grond van dat onderdeel verschuldigde leges met</text:p>
                    <text:p text:style-name="table_al">een maximum van</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2</text:p>
                  </table:table-cell>
                  <table:table-cell table:style-name="entry" table:number-rows-spanned="1" table:number-columns-spanned="1">
                    <text:p text:style-name="table_al">  </text:p>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240,75</text:p>
                  </table:table-cell>
                </table:table-row>
                <table:table-row table:style-name="row">
                  <table:table-cell table:style-name="entry" table:number-rows-spanned="1" table:number-columns-spanned="1">
                    <text:p text:style-name="table_al">2.3.2.2</text:p>
                    <text:p text:style-name="table_al">        </text:p>
                  </table:table-cell>
                  <table:table-cell table:style-name="entry" table:number-rows-spanned="1" table:number-columns-spanned="1">
                    <text:p text:style-name="table_al">Onverminderd het bepaalde in onderdeel 2.3.2.1 bedraagt het tarief, indien de voor dat onderdeel bedoelde vergunning is verleend na aanvang of gereedkomen van de aanlegactiviteit 125% van de op grond van dat onderdeel verschuldigde leges met</text:p>
                    <text:p text:style-name="table_al">een maximum van</text:p>
                  </table:table-cell>
                  <table:table-cell table:style-name="entry" table:number-rows-spanned="1" table:number-columns-spanned="1">
                    <text:p text:style-name="table_al">€ 1.000,-</text:p>
                  </table:table-cell>
                </table:table-row>
              </table:table>
              <text:p text:style-name="table_bottom"/>
            </text:section>
            <text:p text:style-name="al"/>
            <text:p text:style-name="al">2.3.3 <text:span text:style-name="nadrukvet">Planologisch strijdig gebruik </text:span></text:p>
            <text:p text:style-name="al"> Indien de aanvraag om een omgevingsvergunning betrekking heeft op een activiteit als bedoeld in artikel 2.1, eerste lid, onder c, van de Wabo, bedraagt het tarief: </text:p>
            <text:p text:style-name="al">2.3.3.1 indien artikel 2.12, eerste lid, onder a, onder 1º, van de Wabo wordt toegepast (binnenplanse afwijking): € 420,50</text:p>
            <text:p text:style-name="al">2.3.3.2 indien artikel 2.12, eerste lid, onder a, onder 2º, van de Wabo wordt toegepast (buitenplanse kleine afwijking): € 420,50</text:p>
            <text:p text:style-name="al">2.3.3.3 indien artikel 2.12, eerste lid, onder a, onder 3º, van de Wabo wordt toegepast (buitenplanse afwijking): €7869,95-</text:p>
            <text:p text:style-name="al">2.3.3.4 indien artikel 2.12, tweede lid, van de Wabo wordt toegepast (tijdelijke afwijking) € 420,50</text:p>
            <text:p text:style-name="al">2.3.3.5 indien artikel 2.12, eerste lid, onder b, van de Wabo wordt toegepast (afwijking van exploitatieplan): € 420,50</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420,50</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420,50</text:p>
            <text:p text:style-name="al">2.3.3.8 indien artikel 2.12, eerste lid, onder d, van de Wabo wordt toegepast (afwijking van voorbereidingsbesluit): € 420,50</text:p>
            <text:p text:style-name="al"/>
            <text:p text:style-name="al">2.3.4 <text:span text:style-name="nadrukvet">Welstandstoets </text:span></text:p>
            <text:p text:style-name="al">2.3.4.1 Het bedrag van het onder 2.3.1.2 of 2.3.3.1 t/m 2.3.3.8 bedoelde tarief wordt vermeerderd met de kosten van het voor de beoordeling ingewonnen deskundig advies, vastgesteld overeenkomstig het daarvoor geldende tarief van de Commissie voor ruimtelijke kwaliteit MooiSticht volgens bijlage II bij deze tarieventabel. </text:p>
            <text:p text:style-name="al"/>
            <text:p text:style-name="al">2.3.4.2 Vervallen</text:p>
            <text:p text:style-name="al"/>
            <text:p text:style-name="al">2.3.5 <text:span text:style-name="nadrukvet">In gebruik nemen of gebruiken bouwwerken in relatie tot brandveiligheid </text:span></text:p>
            <text:p text:style-name="al"/>
            <text:p text:style-name="al">2.3.5.1 Indien de aanvraag om een omgevingsvergunning betrekking heeft op een activiteit als bedoeld in artikel 2.1, eerste lid, onder d, van de Wabo, bedraagt het tarief: € 346,70</text:p>
            <text:p text:style-name="al">2.3.5.2 Het bedrag van het onder 2.3.5.1 bedoelde tarief wordt vermeerderd met het tarief dat hieronder is vermeld met betrekking tot het bij de aanvraag behorende aantal bruto vierkante meters:</text:p>
            <text:p text:style-name="al">a. 0 tot 100 m2 € 414,80</text:p>
            <text:p text:style-name="al"> b. 100 tot 500 m2 €1036,20</text:p>
            <text:p text:style-name="al"> c. 500 tot 2000 m2 €1657,70</text:p>
            <text:p text:style-name="al"> d. 2000 tot 5000 m2 €2071,15</text:p>
            <text:p text:style-name="al"> e. 5000 m2 of meer €2489,80</text:p>
            <text:p text:style-name="al">2.3.5.3 Het tarief bedraagt voor extra uren, voortvloeiende uit een verzoek om een omgevingsvergunning voor het gebruik dan wel werkzaamheden verbonden aan het wijzigen van een vergunning, per half uur of een gedeelte daarvan: € 49,70</text:p>
            <text:p text:style-name="al">2.3.5.4 De tarieven vermeld onder 2.3.5.1 en 2.3.5.2 worden voor 50 % geheven indien de aanvraag betrekking heeft op een charitatieve instelling. </text:p>
            <text:p text:style-name="al"/>
            <text:p text:style-name="al">2.3.6 <text:span text:style-name="nadrukvet">Activiteiten met betrekking tot monumenten of beschermde stads- of dorpsgezichten </text:span></text:p>
            <text:p text:style-name="al">2.3.6.1 Indien de aanvraag om een omgevingsvergunning betrekking heeft op een activiteit met betrekking tot een beschermd monument als bedoeld in artikel 2.1, eerste lid, onder f, van de Wabo, of artikel 2.2, eerste lid, onder b, van de Wabo, bedraagt het tarief: </text:p>
            <text:p text:style-name="al">2.3.6.1.1 voor het slopen, verstoren, verplaatsen, herstellen of in enig opzicht wijzigen van een monument en/of het gebruiken of laten gebruiken van een monument waardoor het wordt ontsierd of in gevaar gebracht, waarbij de bouwactiviteit als bedoeld in artikel 2.1, eerste lid, onder a van de Wabo onlosmakelijk verbonden is: € 242,-</text:p>
            <text:p text:style-name="al"/>
            <text:section text:name="table_id1-3-2-2-4-201" text:style-name="table">
              <text:p text:style-name="table_top"/>
              <table:table table:style-name="tgroup">
                <table:table-column table:style-name="id1-3-2-2-4-201-1-1"/>
                <table:table-column table:style-name="id1-3-2-2-4-201-1-2"/>
                <table:table-column table:style-name="id1-3-2-2-4-201-1-3"/>
                <table:table-row table:style-name="row">
                  <table:table-cell table:style-name="entry" table:number-rows-spanned="1" table:number-columns-spanned="1">
                    <text:p text:style-name="table_al"/>
                    <text:p text:style-name="table_al">2.3.6.1.2</text:p>
                  </table:table-cell>
                  <table:table-cell table:style-name="entry" table:number-rows-spanned="1" table:number-columns-spanned="1">
                    <text:p text:style-name="table_al"/>
                    <text:p text:style-name="table_al"> voor het slopen, verstoren, verplaatsen, herstellen of in enig opzicht  wijzigen van een monument en/of het gebruiken of laten gebruiken van  </text:p>
                    <text:p text:style-name="table_al"> een monument waardoor het wordt ontsierd of in gevaar gebracht,   waarbij de bouwactiviteit als bedoeld in artikel 2.1, eerste lid, onder a  </text:p>
                    <text:p text:style-name="table_al"> van de Wabo niet onlosmakelijk verbonden is:</text:p>
                  </table:table-cell>
                  <table:table-cell table:style-name="entry" table:number-rows-spanned="1" table:number-columns-spanned="1">
                    <text:p text:style-name="table_al">       </text:p>
                    <text:p text:style-name="table_al"> € 484,20</text:p>
                  </table:table-cell>
                </table:table-row>
                <table:table-row table:style-name="row">
                  <table:table-cell table:style-name="entry" table:number-rows-spanned="1" table:number-columns-spanned="1">
                    <text:p text:style-name="table_al"/>
                    <text:p text:style-name="table_al">2.3.6.1.3</text:p>
                    <text:p text:style-name="table_al">    </text:p>
                  </table:table-cell>
                  <table:table-cell table:style-name="entry" table:number-rows-spanned="1" table:number-columns-spanned="1">
                    <text:p text:style-name="table_al"/>
                    <text:p text:style-name="table_al">Het tarief genoemd onder 2.3.6.1.1. en 2.3.6.1.2 wordt vermeerderd met de kosten voor het verkrijgen van een advies van de Commissie voor ruimtelijke kwaliteit MooiSticht, zijnde per half uur:</text:p>
                  </table:table-cell>
                  <table:table-cell table:style-name="entry" table:number-rows-spanned="1" table:number-columns-spanned="1">
                    <text:p text:style-name="table_al">      </text:p>
                    <text:p text:style-name="table_al"> € 57,55</text:p>
                  </table:table-cell>
                </table:table-row>
                <table:table-row table:style-name="row">
                  <table:table-cell table:style-name="entry" table:number-rows-spanned="1" table:number-columns-spanned="1">
                    <text:p text:style-name="table_al">2.3.6.1.4</text:p>
                    <text:p text:style-name="table_al">    </text:p>
                  </table:table-cell>
                  <table:table-cell table:style-name="entry" table:number-rows-spanned="1" table:number-columns-spanned="1">
                    <text:p text:style-name="table_al">Onverminderd het bepaalde in onderdeel 2.3.6.1 bedraagt het tarief, indien de in dat onderdeel bedoelde vergunning is verleend na aanvraag of gereedkomen van de activiteit 125% van de op grond van dat onderdeel verschuldigde leges met</text:p>
                    <text:p text:style-name="table_al">een max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geen betrekking heeft op één of meer activiteiten als bedoeld onder 2.3.6.1, maar wel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42,-</text:p>
                  </table:table-cell>
                </table:table-row>
              </table:table>
              <text:p text:style-name="table_bottom"/>
            </text:section>
            <text:p text:style-name="al"/>
            <text:p text:style-name="al">
            <text:span text:style-name="nadrukvet">2.3.7 Sloopactiviteiten anders dan bij monumenten of in beschermd stads- of dorpsgezicht </text:span>
          </text:p>
            <text:p text:style-name="al">2.3.7.1 Indien de aanvraag om een omgevingsvergunning betrekking heeft op het slopen van een bouwwerk in gevallen waarin dat in een bestemmingsplan, beheersverordening of voorbereidingsbesluit is bepaald, bedoeld in artikel 2.1, eerste lid, onder g, van de Wabo bedraagt het tarief: € 242,-</text:p>
            <text:p text:style-name="al"/>
            <text:p text:style-name="al">
            <text:span text:style-name="nadrukvet">2.3.8 Aanleggen of veranderen weg </text:span>
          </text:p>
            <text:p text:style-name="al"/>
            <text:p text:style-name="al">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70,60</text:p>
            <text:p text:style-name="al"/>
            <text:p text:style-name="al">
            <text:span text:style-name="nadrukvet">2.3.9 Uitweg/inrit </text:span>
          </text:p>
            <text:p text:style-name="al"> 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70,60</text:p>
            <text:p text:style-name="al"/>
            <text:p text:style-name="al">
            <text:span text:style-name="nadrukvet">2.3.10 Kappen </text:span>
          </text:p>
            <text:p text:style-name="al"/>
            <text:p text:style-name="al">2.3.10.1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 242,-</text:p>
            <text:p text:style-name="al">2.3.10.2 Indien de aanvraag betrekking heeft op zowel een aanlegactiviteit als bedoeld in artikel 2.1, eerste lid, onder b, van de Wabo, als op het vellen of doen vellen van een houtopstand als bedoeld in artikel 2.2, eerste lid, aanhef en onder g, van de Wabo, wordt het tarief voor de activiteit het vellen van een houtopstand als bedoeld in onderdeel 2.3.10.1 niet in rekening gebracht.</text:p>
            <text:p text:style-name="al"/>
            <text:p text:style-name="al">
            <text:span text:style-name="nadrukvet">2.3.11 Opslag van roerende zaken </text:span>
          </text:p>
            <text:p text:style-name="al"> Indien de aanvraag om een omgevingsvergunning betrekking heeft op de opslag van roerende zaken in een bepaald gedeelte van de provincie waarvoor op grond van een bepaling in een provinciale verordening een vergunning of ontheffing is vereist, bedraagt het tarief: </text:p>
            <text:p text:style-name="al">2.3.11.1 indien de activiteit bestaat uit het daar opslaan van roerende zaken, bedoeld in artikel 2.2, eerste lid, onder j, van de Wabo: € 70,60</text:p>
            <text:p text:style-name="al">2.3.11.2 indien de activiteit bestaat uit het als eigenaar, beperkt gerechtigde of gebruiker van een onroerende zaak toestaan of gedogen dat daar roerende zaken worden opgeslagen, bedoeld in artikel 2.2, eerste lid, onder k, van de Wabo: € 70,60</text:p>
            <text:p text:style-name="al"/>
            <text:p text:style-name="al">
            <text:span text:style-name="nadrukvet">2.3.12 Projecten of handelingen in het kader van de Natuurbeschermingswet 1998 </text:span>
          </text:p>
            <text:p text:style-name="al"> Dit onderdeel is niet van toepassing</text:p>
            <text:p text:style-name="al"/>
            <text:p text:style-name="al">
            <text:span text:style-name="nadrukvet">2.3.13 Handelingen in het kader van de Flora- en Faunawet </text:span>
          </text:p>
            <text:p text:style-name="al"> Dit onderdeel is niet van toepassing </text:p>
            <text:p text:style-name="al"/>
            <text:p text:style-name="al">
            <text:span text:style-name="nadrukvet">2.3.14 Andere activiteiten</text:span>
          </text:p>
            <text:p text:style-name="al"> Indien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 70,6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70,60</text:p>
            <text:p text:style-name="al">2.3.14.3 Betrekking heeft op het maken of voeren van handelsreclame aan een onroerende zaak, behorende tot de categorie activiteiten zoals aangewezen in de Algemene Plaatselijke Verordening van Oudewater, en zoals bedoeld in artikel 2.2, eerste lid, onder i, van de Wabo en indien hiervoor een deskundig advies is ingewonnen van de Commissie voor ruimtelijke kwaliteit MooiSticht, bedraagt het tarief: € 62,80</text:p>
            <text:p text:style-name="al"/>
            <text:p text:style-name="al">2.3.15 Vervallen </text:p>
            <text:p text:style-name="al">2.3.15.1 Vervallen </text:p>
            <text:p text:style-name="al">2.3.15.2 Vervallen </text:p>
            <text:p text:style-name="al"/>
            <text:p text:style-name="al">
            <text:span text:style-name="nadrukvet">2.3.16 Beoordeling bodemrapport </text:span>
          </text:p>
            <text:p text:style-name="al"> Onverminderd het bepaalde in de voorgaande onderdelen van dit hoofdstuk bedraagt het tarief, indien krachtens wettelijk voorschrift voor de in dat onderdeel bedoelde aanvraag een bodemrapport wordt beoordeeld: </text:p>
            <text:p text:style-name="al">2.3.16.1 voor de beoordeling van een milieukundig bodemrapport € 314,50</text:p>
            <text:p text:style-name="al"/>
            <text:p text:style-name="al">
            <text:span text:style-name="nadrukvet">2.3.17 Advies</text:span>
          </text:p>
            <text:p text:style-name="al">2.3.17.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al">2.3.17.2 Indien een begroting als bedoeld in 2.3.17.1 is uitgebracht, wordt een aanvraag in behandeling genomen op de vijfde werkdag na de dag waarop de begroting aan de aanvrager ter kennis is gebracht, tenzij de aanvraag voor deze vijfde werkdag schriftelijk is ingetrokken.</text:p>
            <text:p text:style-name="al">2.3.17.3 De bepalingen genoemd onder 2.3.17.1 en 2.3.17.2 gelden niet bij onderdelen waarvoor een advies is gevraagd aan de Commissie voor ruimtelijke kwaliteit MooiSticht. Voor deze gevallen gelden de bepalingen onder 2.3.4, 2.3.6.1.2 en 2.3.14.3.</text:p>
            <text:p text:style-name="al"/>
            <text:p text:style-name="al">
            <text:span text:style-name="nadrukvet">2.3.18 Verklaring van geen bedenkingen</text:span>
          </text:p>
            <text:p text:style-name="al"/>
            <text:p text:style-name="al"> Dit onderdeel is niet van toepassing </text:p>
            <text:p text:style-name="al"/>
            <text:p text:style-name="al">
            <text:span text:style-name="nadrukvet">2.3.19 Buiten behandeling laten van een aanvraag </text:span>
          </text:p>
            <text:p text:style-name="al">2.3.19.1 Het tarief bedraagt voor een aanvraag die, na toepassing van het bepaalde in artikel 4.5 van de Algemene wet bestuursrecht, niet in behandeling wordt genomen: € 196,25</text:p>
            <text:p text:style-name="al">2.3.19.2 Vervallen </text:p>
            <text:p text:style-name="al"/>
            <text:p text:style-name="al">
            <text:span text:style-name="nadrukvet">Hoofdstuk 4 Vermindering</text:span>
          </text:p>
            <text:p text:style-name="al"/>
            <text:p text:style-name="al">Dit hoofdstuk is vervallen</text:p>
            <text:p text:style-name="al"/>
            <text:p text:style-name="al">
            <text:span text:style-name="nadrukvet">Hoofdstuk 5 Teruggaaf</text:span>
          </text:p>
            <text:p text:style-name="al">2.5.1 Teruggaaf als gevolg van intrekking aanvraag omgevingsvergunning voor bouw-, aanleg- of sloopactiviteiten </text:p>
            <text:p text:style-name="al">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al">2.5.1.1 indien de aanvraag wordt ingetrokken binnen een termijn van 2 weken na het in behandeling nemen ervan 75%</text:p>
            <text:p text:style-name="al"> van de op grond van die onderdelen voor de betreffende activiteit verschuldigde leges; </text:p>
            <text:p text:style-name="al">2.5.1.2 indien de aanvraag wordt ingetrokken na 2 weken na het in behandeling nemen ervan 60%</text:p>
            <text:p text:style-name="al"> van de op grond van die onderdelen voor de betreffende activiteit verschuldigde leges; </text:p>
            <text:p text:style-name="al">2.5.2 <text:span text:style-name="nadrukcur">Teruggaaf als gevolg van het weigeren van een omgevingsvergunning voor bouw-, aanleg- of sloopactiviteiten</text:span></text:p>
            <text:p text:style-name="al">2.5.2.1 Als de gemeente een omgevingsvergunning voor een project dat geheel of gedeeltelijk bestaat uit bouw-, aanleg- of sloopactiviteiten als bedoeld in de onderdelen 2.3.1, 2.3.2, 2.3.6 of 2.3.7 weigert, bestaat aanspraak op teruggaaf van een deel van de leges. De teruggaaf bedraagt: 40%</text:p>
            <text:p text:style-name="al"> van de op grond van die onderdelen voor de betreffende activiteit verschuldigde leges. </text:p>
            <text:p text:style-name="al">2.5.2.2 Onder een weigering bedoeld in onderdeel 2.5.2.1 wordt mede verstaan een vernietiging van de vergunning bij rechterlijke uitspraak. </text:p>
            <text:p text:style-name="al">2.5.3 <text:span text:style-name="nadrukcur">Teruggaaf als gevolg van het intrekken van een omgevingsvergunning</text:span></text:p>
            <text:p text:style-name="al">Als een aanvrager zijn omgevingsvergunning voor een project dat geheel of gedeeltelijk bestaat uit bouw-, aanleg- of sloopactiviteiten, als bedoeld in de onderdelen 2.3.1, 2.3.2, 2.3.6 en 2.3.7, intrekt binnen zes maanden na verlening ervan, en bovendien binnen zes maanden na verlening ervan een nieuwe aanvraag om omgevingsvergunning indient dat geheel of gedeeltelijk bestaat uit bouw-, aanleg- of sloopactiviteiten voor dezelfde locatie, bedraagt de teruggaaf: 50% van de op grond van die onderdelen voor de betreffende activiteit verschuldigde leges met betrekking tot de oorspronkelijke vergunning”. </text:p>
            <text:p text:style-name="al">2.5.4<text:span text:style-name="nadrukcur"> Geen teruggaaf legesdeel advies </text:span></text:p>
            <text:p text:style-name="al"> Van de leges verschuldigd op grond van de onderdeel 2.3.17 wordt geen teruggaaf verleend. </text:p>
            <text:p text:style-name="al"/>
            <text:p text:style-name="al">
            <text:span text:style-name="nadrukvet">Hoofdstuk 6 Intrekking omgevingsvergunning</text:span>
          </text:p>
            <text:p text:style-name="al"/>
            <text:p text:style-name="al">Dit hoofdstuk is niet van toepassing</text:p>
            <text:p text:style-name="al"/>
            <text:p text:style-name="al">
            <text:span text:style-name="nadrukvet">Hoofdstuk 7 Wijziging omgevingsvergunning als gevolg van wijziging project </text:span>
          </text:p>
            <text:p text:style-name="al"/>
            <text:p text:style-name="al">2.7 Het tarief bedraagt voor het in behandeling nemen van een aanvraag tot wijziging van een omgevingsvergunning als gevolg van een, naar de omstandigheden beoordeeld, geringe wijziging in het project: € 242,-</text:p>
            <text:p text:style-name="al"/>
            <text:p text:style-name="al">
            <text:span text:style-name="nadrukvet">Hoofdstuk 8 Bestemmingswijzigingen zonder activiteiten</text:span>
          </text:p>
            <text:p text:style-name="al"/>
            <text:p text:style-name="al">2.8.1 Het tarief bedraagt voor het in behandeling nemen van een aanvraag tot het vaststellen van een bestemmingsplan als bedoeld in artikel 3.1, eerste lid, van de Wet ruimtelijke ordening €7869,95</text:p>
            <text:p text:style-name="al"/>
            <text:p text:style-name="al">2.8.2 Het tarief bedraagt voor het in behandeling nemen van een een aanvraag tot het wijzigen van een bestemmingsplan als bedoeld in artikel 3.6, eerste lid, onder a, van de Wet ruimtelijke ordening €2422,50</text:p>
            <text:p text:style-name="al"/>
            <text:p text:style-name="al">
            <text:span text:style-name="nadrukvet">Hoofdstuk 9 Sloopmelding</text:span>
          </text:p>
            <text:p text:style-name="al"/>
            <text:p text:style-name="al">Dit hoofdstuk is vervallen</text:p>
            <text:p text:style-name="al"/>
            <text:p text:style-name="al">
            <text:span text:style-name="nadrukvet">Hoofdstuk 10 In deze titel niet benoemde beschikking</text:span>
          </text:p>
            <text:p text:style-name="al"/>
            <text:p text:style-name="al">2.10 Het tarief bedraagt voor het in behandeling nemen van een aanvraag om een andere, in deze titel niet benoemde beschikking: € 16,20</text:p>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p text:style-name="al">3.1.1 Het tarief bedraagt voor het in behandeling nemen van een aanvraag tot het verkrijgen van een vergunning op grond van artikel 3 van de Drank- en Horecawet € 364,55</text:p>
            <text:p text:style-name="al">3.1.2 Het tarief bedraagt voor het in behandeling nemen van een melding als bedoeld in artikel 30 van de Drank- en Horecawet € 121,15</text:p>
            <text:p text:style-name="al">3.1.3 Het tarief bedraagt voor het in behandeling nemen van een aanvraag tot het verkrijgen van een ontheffing als bedoeld in artikel 35 van de Drank- en Horecawet € 30,65</text:p>
            <text:p text:style-name="al">3.1.4 Het tarief bedraagt voor het in behandeling nemen van een aanvraag tot het verkrijgen van een exploitatievergunning € 82,45 </text:p>
            <text:p text:style-name="al">3.1.5 Het tarief bedraagt voor het in behandeling nemen van een aanvraag tot het verkrijgen van een wijziging van een exploitatievergunning € 30,65 </text:p>
            <text:p text:style-name="al">3.1.6 Het tarief bedraagt voor een aanvraag als bedoeld in 3.1.1 en 3.1.4 die, na toepassing van het bepaalde in artikel 4:5 van de Algemene wet </text:p>
            <text:p text:style-name="al"> bestuursrecht, niet in behandeling wordt genomen: € 26,20 </text:p>
            <text:p text:style-name="al"/>
            <text:p text:style-name="al">
            <text:span text:style-name="nadrukvet">Hoofdstuk 2 Organiseren evenementen of markten</text:span>
          </text:p>
            <text:p text:style-name="al"/>
            <text:p text:style-name="al">3.2.1 Het tarief bedraagt voor het in behandeling nemen van een aanvraag om een vergunning voor het organiseren van een evenement als bedoeld in artikel 2.25, eerste lid, van de Algemene plaatselijke verordening (evenementenvergunning), indien het betreft: </text:p>
            <text:p text:style-name="al">3.2.1.1 een groot evenement of een evenement met verhoogd risicoprofiel € 185,80</text:p>
            <text:p text:style-name="al">3.2.1.2 een herdenkingsplechtigheid € 53,10</text:p>
            <text:p text:style-name="al">3.2.1.3 een braderie € 53,10</text:p>
            <text:p text:style-name="al">3.2.1.4 een optocht, niet zijnde een betoging, op de weg € 53,10</text:p>
            <text:p text:style-name="al">3.2.1.5 een feest, muziekvoorstelling of wedstrijd op of aan de weg € 53,10</text:p>
            <text:p text:style-name="al">3.2.1.6 een klein evenement dat niet voldoet aan de eisen bedoeld in artikel 2.25, tweede lid, van de Algemene plaatselijke verordening € 53,10</text:p>
            <text:p text:style-name="al">3.2.1.7 Het tarief bedraagt voor een aanvraag als bedoeld in 3.2.1 die, na toepassing van het bepaalde in artikel 4:5 van de Algemene wet bestuursrecht, niet in behandeling wordt genomen: € 26,20</text:p>
            <text:p text:style-name="al">3.2.2.1 Het tarief bedraagt voor het in behandeling nemen van een vergunning voor het organiseren van een snuffelmarkt als bedoeld in artikel 5.23 van de Algemene plaatselijke verordening € 53,10</text:p>
            <text:p text:style-name="al">3.2.2.2 Het tarief bedraagt voor een aanvraag als bedoeld in 3.2.2.1 die, na toepassing van het bepaalde in artikel 4:5 van de Algemene wet bestuursrecht, niet in behandeling wordt genomen: € 26,20</text:p>
            <text:p text:style-name="al"/>
            <text:p text:style-name="al">
            <text:span text:style-name="nadrukvet">Hoofdstuk 3 Prostitutiebedrijven</text:span>
          </text:p>
            <text:p text:style-name="al"/>
            <text:p text:style-name="al">3.3 Het tarief bedraagt voor het in behandeling nemen van een aanvraag om: </text:p>
            <text:p text:style-name="al">3.3.1 een exploitatievergunning of wijziging van een exploitatievergunning als bedoeld in artikel 3.4, eerste lid, van de Algemene plaatselijke verordening, anders dan een wijziging bedoeld in onderdeel 3.3.2: </text:p>
            <text:p text:style-name="al">3.3.1.1 voor een seksinrichting € 826,10</text:p>
            <text:p text:style-name="al">3.3.1.2 voor een escortbedrijf € 826,10</text:p>
            <text:p text:style-name="al">3.3.2 wijziging van een exploitatievergunning in verband met uitsluitend een wijziging van het beheer in een seksinrichting of escortbedrijf, als bedoeld in artikel 3.15, tweede lid, van de Algemene plaatselijke verordening: </text:p>
            <text:p text:style-name="al">3.3.2.1 voor een seksinrichting € 253,85</text:p>
            <text:p text:style-name="al">3.3.2.2 voor een escortbedrijf € 253,85</text:p>
            <text:p text:style-name="al"/>
            <text:p text:style-name="al">
            <text:span text:style-name="nadrukvet">Hoofdstuk 4 Splitsingsvergunning woonruimte</text:span>
          </text:p>
            <text:p text:style-name="al"/>
            <text:p text:style-name="al">3.4 Het tarief bedraagt voor het in behandeling nemen van een aanvraag tot het verkrijgen van een splitsingsvergunning als bedoeld in artikel 33 van de Huisvestingswet € 55,40</text:p>
            <text:p text:style-name="al"/>
            <text:p text:style-name="al">
            <text:span text:style-name="nadrukvet">Hoofdstuk 5 Leefmilieuverordening</text:span>
          </text:p>
            <text:p text:style-name="al"/>
            <text:p text:style-name="al">Dit hoofdstuk is niet van toepassing</text:p>
            <text:p text:style-name="al"/>
            <text:p text:style-name="al">
            <text:span text:style-name="nadrukvet">Hoofdstuk 6 Brandbeveiligingsverordening (Vervallen per 1 januari 2018)</text:span>
          </text:p>
            <text:p text:style-name="al"/>
            <text:p text:style-name="al">3.6.1 Vervallen </text:p>
            <text:p text:style-name="al"> 3.6.2 Vervallen</text:p>
            <text:p text:style-name="al"/>
            <text:p text:style-name="al">
            <text:span text:style-name="nadrukvet">Hoofdstuk 7 In deze titel niet benoemde vergunning, ontheffing of andere beschikking</text:span>
          </text:p>
            <text:p text:style-name="al"/>
            <text:p text:style-name="al">3.7 Het tarief bedraagt voor het in behandeling nemen van een aanvraag om een andere, in deze titel niet benoemde vergunning, ontheffing of andere beschikking € 14,90</text:p>
            <text:p text:style-name="al"/>
          </text:section>
          <text:section text:name="artikel_id1-3-2-2-5" text:style-name="artikel">
            <text:p text:style-name="artikel_kop_titel"><text:span text:style-name="artikel_kop_label">Artikel</text:span> <text:span text:style-name="artikel_kop_nr">IV</text:span> </text:p>
            <text:p text:style-name="al"/>
            <text:p text:style-name="al">1. Deze wijzigingsverordening treedt in werking op 1 januari 2018.</text:p>
            <text:p text:style-name="al"/>
            <text:p text:style-name="al">2. De bepalingen die op grond van deze verordening worden gewijzigd blijven van toepassing op belastbare feiten die zich voor de in het derde lid genoemde datum van ingang van de heffing hebben voorgedaan. </text:p>
            <text:p text:style-name="al"/>
            <text:p text:style-name="al">3. De datum van ingang van de heffing is 1 januari 2018.</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17</text:span></text:p>
            <text:p><text:span text:style-name="functie"/></text:p>
            <text:p><text:span text:style-name="functie"/></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mr. A. van der Lugt mr. drs. P. Verhoeve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41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e verordening tot wijziging van de Legesverordening Oudewater 2013 en 6e verordening tot wijziging van de tarieventabel behorende bij de Legesverordening Oudewater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31</meta:user-defined>
    <meta:user-defined meta:name="OVERHEIDop.GmbID/DC.identifier">gmb-2017-224131</meta:user-defined>
    <meta:user-defined meta:name="OVERHEID.TaxonomieBeleidsagenda/OVERHEID.category">Financiën | Organisatie en beleid</meta:user-defined>
    <meta:user-defined meta:name="OVERHEID.Gemeente/DC.spatial">Oudewater</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externeBijlage">bijlage 2 |exb-2017-61134</meta:user-defined>
    <meta:user-defined meta:name="OVERHEIDop.externeBijlage">bijlage 1 kengetallenlijst|exb-2017-61135</meta:user-defined>
    <meta:user-defined meta:name="OVERHEIDop.versieInformatie"/>
  </office:meta>
</office:document-meta>
</file>