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bouwnr. 3 &amp;4 te Warrega, (11022711) bouwen van een twee onder een kap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118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4118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bouwnr. 3 &amp;4 te Warrega, (11022711) bouwen van een twee onder een kap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4118</meta:user-defined>
    <meta:user-defined meta:name="OVERHEIDop.GmbID/DC.identifier">gmb-2017-2241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</meta:user-defined>
    <meta:user-defined meta:name="OVERHEIDop.woonplaats">Wergea</meta:user-defined>
    <meta:user-defined meta:name="OVERHEIDop.straatnaam">Stringpaad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589 573679</meta:user-defined>
    <meta:user-defined meta:name="OVERHEIDop.versieInformatie"/>
  </office:meta>
</office:document-meta>
</file>