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  <text:list-style style:name="id1-3-2-2-1-7-4">
      <text:list-level-style-bullet text:bullet-char="-" text:level="1">
        <style:list-level-properties text:min-label-width="10mm"/>
      </text:list-level-style-bullet>
    </text:list-style>
    <text:list-style style:name="id1-3-2-2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EN AANWIJZINGSBESLUIT 200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lissingen;</text:p>
            <text:p text:style-name="common-al">gelet op artikel 2:64, eerste lid, van de Algemene plaatselijke verordening Vlissingen 2013;</text:p>
            <text:p text:style-name="common-al">overwegende dat het gewenst is om gebieden aan te wijzen waar het verboden is, ter voorkoming van gevaar, schade of overlast, om consumentenvuurwerk te gebruiken; </text:p>
            <text:p text:style-name="common-al">b e s l u i t en :</text:p>
            <text:p text:style-name="common-al">het “Algemeen aanwijzingsbesluit 2005” als volgt te wijzigen:</text:p>
            <text:p text:style-name="common-al">
            <text:span text:style-name="nadrukondlijn">A</text:span>
            <text:span text:style-name="nadrukondlijn">an artikel 1:8</text:span>
            <text:span text:style-name="nadrukondlijn"> word</text:span>
            <text:span text:style-name="nadrukondlijn">en de volgende gebieden toegevoegd</text:span>
            <text:span text:style-name="nadrukondlijn">:</text:span>
          </text:p>
            <text:list text:style-name="id1-3-2-2-1-7">
              <text:list-item text:style-override="id1-3-2-2-1-7-1">
                <text:number>-</text:number>
                <text:p text:style-name="al">De Walstraat<text:span text:style-name="nadrukcur">;</text:span></text:p>
              </text:list-item>
              <text:list-item text:style-override="id1-3-2-2-1-7-2">
                <text:number>-</text:number>
                <text:p text:style-name="al">De stations Vlissingen en Oost-Souburg;</text:p>
              </text:list-item>
              <text:list-item text:style-override="id1-3-2-2-1-7-3">
                <text:number>-</text:number>
                <text:p text:style-name="al">Winkelcentrum Papegaaienburg<text:span text:style-name="nadrukcur">;</text:span></text:p>
              </text:list-item>
              <text:list-item text:style-override="id1-3-2-2-1-7-4">
                <text:number>-</text:number>
                <text:p text:style-name="al">Winkelcentrum Paauwenburg;</text:p>
              </text:list-item>
              <text:list-item text:style-override="id1-3-2-2-1-7-5">
                <text:number>-</text:number>
                <text:p text:style-name="al">Terreinen van alle scholen.</text:p>
              </text:list-item>
            </text:list>
            <text:p text:style-name="common-al">Vlissingen, </text:p>
            <text:p text:style-name="common-al">Burgemeester en wethouders van Vlissingen</text:p>
            <text:p text:style-name="common-al">de secretaris,				de burgemeester,</text:p>
            <text:p text:style-name="last-al">mr. drs. ing. M. van Vliet                 	drs. A.R.B. van den Till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24116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1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1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EN AANWIJZINGSBESLUIT 20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116</meta:user-defined>
    <meta:user-defined meta:name="OVERHEIDop.GmbID/DC.identifier">gmb-2017-224116</meta:user-defined>
    <meta:user-defined meta:name="OVERHEID.TaxonomieBeleidsagenda/OVERHEID.category">Openbare orde en veiligheid | Organisatie en beleid</meta:user-defined>
    <meta:user-defined meta:name="OVERHEID.Gemeente/DC.spatial">Vlissing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op.versieInformatie"/>
  </office:meta>
</office:document-meta>
</file>