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lem de Zwijgerlaan 5, 1901CN Castricum, het uitbreiden van de woning aan de achterzijde, ontvangstdatum aanvraag 14 december 2017 (WABO17/02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411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1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1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lem de Zwijgerlaan 5, 1901CN Castricum, het uitbreiden van de woning aan de achterzijde, ontvangstdatum aanvraag 14 december 2017 (WABO17/020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112</meta:user-defined>
    <meta:user-defined meta:name="OVERHEIDop.GmbID/DC.identifier">gmb-2017-224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N 5</meta:user-defined>
    <meta:user-defined meta:name="OVERHEIDop.woonplaats">Castricum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36 507256</meta:user-defined>
    <meta:user-defined meta:name="OVERHEIDop.versieInformatie"/>
  </office:meta>
</office:document-meta>
</file>