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Schavernek 15, (11022740) plaatsen van reclame op rolluiken e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Schavernek 15, (11022740) plaatsen van reclame op rolluiken en 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11</meta:user-defined>
    <meta:user-defined meta:name="OVERHEIDop.GmbID/DC.identifier">gmb-2017-224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5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7 579427</meta:user-defined>
    <meta:user-defined meta:name="OVERHEIDop.versieInformatie"/>
  </office:meta>
</office:document-meta>
</file>