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stgraaf 26 t/m 36  (blok 1B)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48</text:p>
            <text:p text:style-name="common-al">Verleend op 03 februari 2017</text:p>
            <text:p text:style-name="common-al">het bouwen van 6 woningen in het bouwplan Heeren van Herlaer 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2411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1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1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stgraaf 26 t/m 36  (blok 1B)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411</meta:user-defined>
    <meta:user-defined meta:name="OVERHEIDop.GmbID/DC.identifier">gmb-2017-22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BG 8</meta:user-defined>
    <meta:user-defined meta:name="OVERHEIDop.woonplaats">Sint-Michielsgestel</meta:user-defined>
    <meta:user-defined meta:name="OVERHEIDop.straatnaam">Vestgraaf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65 405607</meta:user-defined>
    <meta:user-defined meta:name="OVERHEIDop.versieInformatie"/>
  </office:meta>
</office:document-meta>
</file>