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48, Houtmanstraat 2, 6163 H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ooien van 3 bomen</text:p>
            <text:p text:style-name="common-al">Locatie: Houtmanstraat 2, 6163 HR Geleen </text:p>
            <text:p text:style-name="common-al">Ontvangstdatum: 13 december 2017</text:p>
            <text:p text:style-name="common-al">Dossiernummer: Om17.054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10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0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0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48, Houtmanstraat 2, 6163 HR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07</meta:user-defined>
    <meta:user-defined meta:name="OVERHEIDop.GmbID/DC.identifier">gmb-2017-224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HR 2</meta:user-defined>
    <meta:user-defined meta:name="OVERHEIDop.woonplaats">Geleen</meta:user-defined>
    <meta:user-defined meta:name="OVERHEIDop.straatnaam">Houtma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635 331873</meta:user-defined>
    <meta:user-defined meta:name="OVERHEIDop.versieInformatie"/>
  </office:meta>
</office:document-meta>
</file>