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Floris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17 heeft de gemeente een aanvraag ontvangen voor het vervangen van de toegangspoorten en het hekwerk op het perceel op locatie Graaf Florislaan 2 te Bussum. De aanvraag is geregistreerd onder zaaknummer HZ_WABO-17-1913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
            <text:span text:style-name="nadrukvet">Afspraak via website: </text:span>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4105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0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0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Florislaan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105</meta:user-defined>
    <meta:user-defined meta:name="OVERHEIDop.GmbID/DC.identifier">gmb-2017-224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BT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50 476882</meta:user-defined>
    <meta:user-defined meta:name="OVERHEIDop.versieInformatie"/>
  </office:meta>
</office:document-meta>
</file>