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, uitgebreide procedure, Duikerweg 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4 augustus 2017 ontvangen aanvraag een omgevingsvergunning  te verlenen voor het houden van vleeskuikens en de bouw van een nieuwe pluimveestal activiteit 1,3,5, op de locatie Duikerweg 6.</text:p>
            <text:p text:style-name="common-al">De aanvraag heeft dossiernummer: 17Z0004400.</text:p>
            <text:p text:style-name="common-al"/>
            <text:p text:style-name="common-al">Op 13 oktober 2017 heeft het College van B&amp;W van Zeewolde, op grond van artikel 7.1 lid 6 van de Wet milieubeheer, besloten dat er geen Milieueffectenrapportage hoeft te worden opgesteld.</text:p>
            <text:p text:style-name="common-al"/>
            <text:p text:style-name="common-al">Ter inzage</text:p>
            <text:p text:style-name="common-al">De stukken liggen vanaf 20 december 2017 tot en met 30 januari 2018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410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0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, uitgebreide procedure, Duikerweg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04</meta:user-defined>
    <meta:user-defined meta:name="OVERHEIDop.GmbID/DC.identifier">gmb-2017-224104</meta:user-defined>
    <meta:user-defined meta:name="OVERHEID.TaxonomieBeleidsagenda/OVERHEID.category">Ruimte en infrastructuur | Organisatie en beleid</meta:user-defined>
    <meta:user-defined meta:name="OVERHEIDop.referentienummer">17Z0004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6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473 486832</meta:user-defined>
    <meta:user-defined meta:name="OVERHEIDop.versieInformatie"/>
  </office:meta>
</office:document-meta>
</file>