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ogenhoucklaan 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42cm), staande in de voortuin van het perceel Van Hogenhoucklaan 54</text:p>
            <text:p text:style-name="common-al"/>
            <text:p text:style-name="common-al">Ons kenmerk: 2017229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genhoucklaan 5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10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0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0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Hogenhoucklaan 5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102</meta:user-defined>
    <meta:user-defined meta:name="OVERHEIDop.GmbID/DC.identifier">gmb-2017-224102</meta:user-defined>
    <meta:user-defined meta:name="OVERHEID.TaxonomieBeleidsagenda/OVERHEID.category">Ruimte en infrastructuur | Organisatie en beleid</meta:user-defined>
    <meta:user-defined meta:name="DCTERMS.abstract">Het kappen van 1 berk (stamdiameter 42cm), staande in de voortuin van het perceel Van Hogenhoucklaan 54</meta:user-defined>
    <meta:user-defined meta:name="OVERHEIDop.referentienummer">201722987/6569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TE 5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46.551 457042.412</meta:user-defined>
    <meta:user-defined meta:name="OVERHEIDop.versieInformatie"/>
  </office:meta>
</office:document-meta>
</file>