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style:style style:family="table-column" style:parent-style-name="colspec" style:name="id1-3-2-1-1-7-1-6">
      <style:table-column-properties/>
    </style:style>
  </office:automatic-styles>
  <office:body>
    <office:text>
      <text:p text:style-name="new_page_staatscourant"/>
      <text:p text:style-name="single-kop-titel">Mandaat Jeugdhulp gemeente Oirschot</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maken bekend dat zij een geactualiseerd mandaat voor jeugdhulp hebben vastgesteld.</text:p>
            <text:p text:style-name="common-al"/>
            <text:p text:style-name="common-al">In dit mandaat is bepaald wie namens het college de hier genoemde besluiten mag nemen. De overige mandaten op het gebied van jeugdhulp blijven ongewijzigd. Het college blijft verantwoordelijk voor de genomen besluiten. </text:p>
            <text:p text:style-name="common-al"/>
            <text:p text:style-name="common-al">Het mandaat treedt in werking met ingang van 1 januari 2018 en ligt voor iedereen vanaf 27 december 2017 gedurende zes weken ter inzage bij de centrale balie in het gemeentehuis in Oirschot.</text:p>
            <text:p text:style-name="last-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entry" table:number-rows-spanned="1" table:number-columns-spanned="1"/>
                  <table:table-cell table:style-name="entry" table:number-rows-spanned="1" table:number-columns-spanned="1">
                    <text:p text:style-name="table_al">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Gemandateerd (of ondertekenings-mandaat (otm)), volmacht, machtiging aan</text:p>
                  </table:table-cell>
                  <table:table-cell table:style-name="entry" table:number-rows-spanned="1" table:number-columns-spanned="1">
                    <text:p text:style-name="table_al">Voorschriften, voorwaarden en bijzonder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eugdwet</text:p>
                  </table:table-cell>
                  <table:table-cell table:style-name="entry" table:number-rows-spanned="1" table:number-columns-spanned="1">
                    <text:p text:style-name="table_al">Het besluiten op aanvragen voor de volgende individuele voorzieningen in het kader van de verordening jeugdhulp:</text:p>
                    <text:p text:style-name="table_al">- Behandeling met verblijf 24-uur;</text:p>
                    <text:p text:style-name="table_al">Jeugdzorgplus (gesloten jeugdzorg)</text:p>
                  </table:table-cell>
                  <table:table-cell table:style-name="entry" table:number-rows-spanned="1" table:number-columns-spanned="1">
                    <text:p text:style-name="table_al">College van B en W</text:p>
                  </table:table-cell>
                  <table:table-cell table:style-name="entry" table:number-rows-spanned="1" table:number-columns-spanned="1">
                    <text:p text:style-name="table_al">Teamcoördinator generalistenteam</text:p>
                  </table:table-cell>
                  <table:table-cell table:style-name="entry" table:number-rows-spanned="1" table:number-columns-spanned="1">
                    <text:p text:style-name="table_al">Hierbij wordt het 4-ogen principe gehanteer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410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0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0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Jeugdhulp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00</meta:user-defined>
    <meta:user-defined meta:name="OVERHEIDop.GmbID/DC.identifier">gmb-2017-224100</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Oirschot</meta:user-defined>
    <meta:user-defined meta:name="DCTERMS.alternative">Mandaat Jeugdhulp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