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planten van vijf bomen ter verbetering van het uitzicht van de verplanten van zeven bomen ter verbetering van het uitzicht van de bewoners, Langs het fietspad aan het Essehout (Houtpad),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p text:style-name="common-al">Meer informatie over deze onderwerpen zijn te vinden op onze website: <text:a xlink:href="http://www.zoetermeer.nl/" xlink:type="simple">www.zoetermeer.nl</text:a>.</text:p>
            <text:p text:style-name="common-al">Informatie over de bomen in Zoetermeer vindt u op <text:a xlink:href="http://www.zoetermeer.nl/bomen" xlink:type="simple">www.zoetermeer.nl/bomen</text:a>; hier vindt u ook een <text:a xlink:href="https://zoetermeer.maps.arcgis.com/apps/webappviewer/index.html?id=93a2bd319fea44b4b9a710a87a8d3c4c" xlink:type="simple">kaart</text:a> met het bomenbestand in de stad. </text:p>
            <text:p text:style-name="common-al"/>
            <text:p text:style-name="common-al">
            <text:span text:style-name="nadrukvet">Ingediende aanvragen voor een omgevingsvergunning </text:span>
          </text:p>
            <text:list text:style-name="id1-3-2-1-1-8">
              <text:list-item text:style-override="id1-3-2-1-1-8-1">
                <text:number>•</text:number>
                <text:p text:style-name="al">Langs het fietspad aan het Essehout (Houtpad), het verplanten van zeven bomen ter verbetering van het uitzicht van de bewoners, WB20160777 (ontvangen d.d. 21 december 2016);</text:p>
              </text:list-item>
            </text:list>
            <text:p text:style-name="common-al"/>
            <text:p text:style-name="common-al">
            <text:span text:style-name="nadrukcur">Ingediende aanvragen</text:span>
          </text:p>
            <text:p text:style-name="common-al">Het is alleen mogelijk om binnengekomen aanvragen in te zien. Het is niet mogelijk om hierover zienswijzen in te dienen. Binnengekomen aanvragen kunt u inzien nadat u een afspraak hebt gemaakt, via <text:a xlink:href="http://www.zoetermeer.nl/afspraakomgevingsbalie" xlink:type="simple">www.zoetermeer.nl/afspraakomgevingsbalie</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2241</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planten van vijf bomen ter verbetering van het uitzicht van de verplanten van zeven bomen ter verbetering van het uitzicht van de bewoners, Langs het fietspad aan het Essehout (Houtpad),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241</meta:user-defined>
    <meta:user-defined meta:name="OVERHEIDop.GmbID/DC.identifier">gmb-2017-22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9MD 43</meta:user-defined>
    <meta:user-defined meta:name="OVERHEIDop.woonplaats">Zoetermeer</meta:user-defined>
    <meta:user-defined meta:name="OVERHEIDop.straatnaam">Essehout</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1385 451194</meta:user-defined>
    <meta:user-defined meta:name="OVERHEIDop.versieInformatie"/>
  </office:meta>
</office:document-meta>
</file>