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OV-17-1961 Fazantstraat 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17 besloten om de beslistermijn voor de aanvraag met zaaknummer HOV-17-1961 voorhet plaatsen van een tijdelijk (10jaar) bijgebouwop locatie Fazantstraat 2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09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9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9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OV-17-1961 Fazantstraat 2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095</meta:user-defined>
    <meta:user-defined meta:name="OVERHEIDop.GmbID/DC.identifier">gmb-2017-224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AX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458 441563</meta:user-defined>
    <meta:user-defined meta:name="OVERHEIDop.versieInformatie"/>
  </office:meta>
</office:document-meta>
</file>