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plaatsen van een laadpaal voor fietsen op het perceel Grote Markt ong.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15 december 2017 een besluit genomen op de aanvraag met zaaknummer Z/17/571138 voor een Omgevingsvergunning voor het plaatsen van een laadpaal voor fietsen op locatie Grote Markt ong. in Nieuwleu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4094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09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09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plaatsen van een laadpaal voor fietsen op het perceel Grote Markt ong.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094</meta:user-defined>
    <meta:user-defined meta:name="OVERHEIDop.GmbID/DC.identifier">gmb-2017-2240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CZ 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334.16 509938.45</meta:user-defined>
    <meta:user-defined meta:name="OVERHEIDop.versieInformatie"/>
  </office:meta>
</office:document-meta>
</file>