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e Singel kavel 7 te Grou, (11022649) realiseren van een nieuwe bedrijfslood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24091</text:span><text:line-break/><text:date style:data-style-name="dag" text:fixed="true" text:date-value="2017-12-20"/><text:line-break/><text:date style:data-style-name="jaar" text:fixed="true" text:date-value="2017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4091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4091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De Singel kavel 7 te Grou, (11022649) realiseren van een nieuwe bedrijfsloods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0</meta:user-defined>
    <meta:user-defined meta:name="OVERHEIDop.publicationIssue">224091</meta:user-defined>
    <meta:user-defined meta:name="OVERHEIDop.GmbID/DC.identifier">gmb-2017-22409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01XP 44</meta:user-defined>
    <meta:user-defined meta:name="OVERHEIDop.woonplaats">Grou</meta:user-defined>
    <meta:user-defined meta:name="OVERHEIDop.straatnaam">Singel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4404 568328</meta:user-defined>
    <meta:user-defined meta:name="OVERHEIDop.versieInformatie"/>
  </office:meta>
</office:document-meta>
</file>