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8-1-1">
      <style:table-column-properties style:rel-column-width="49*"/>
    </style:style>
    <style:style style:family="table-column" style:parent-style-name="colspec" style:name="id1-3-2-2-19-8-1-2">
      <style:table-column-properties style:rel-column-width="51*"/>
    </style:style>
  </office:automatic-styles>
  <office:body>
    <office:text>
      <text:p text:style-name="new_page_staatscourant"/>
      <text:p text:style-name="single-kop-titel">Gemeenteraad van Zaltbommel - Verordening op de heffing en de invordering van watertoeristenbelasting 2018</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17;</text:p>
            <text:p text:style-name="al"/>
            <text:p text:style-name="al">gelet op artikel 224 van de Gemeentewet;</text:p>
            <text:p text:style-name="al"/>
            <text:p text:style-name="al">b e s l u i t :</text:p>
            <text:p text:style-name="al"/>
            <text:p text:style-name="al">vast te stellen de volgende: <text:span text:style-name="nadrukvet">V</text:span><text:span text:style-name="nadrukvet">erordening op de heffing en de invordering van watertoeristenbelast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00:00 uur;</text:p>
              </text:list-item>
              <text:list-item text:style-override="id1-3-2-2-1-3-5">
                <text:number>e.</text:number>
                <text:p text:style-name="al">maand: een aaneengesloten tijdvak van 30 etmalen;</text:p>
              </text:list-item>
              <text:list-item text:style-override="id1-3-2-2-1-3-6">
                <text:number>f.</text:number>
                <text:p text:style-name="al">kapitein / 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 de kapitein / schipper, de eigenaar of de gebruiker van een vaartuig, als bedoeld in artikel 2, of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Gelderland of de </text:p>
                    <text:p text:style-name="al">gemeente Zaltbomm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Gelderland of de gemeente Zaltbommel wordt uitgevoerd;</text:p>
                  </text:list-item>
                  <text:list-item text:style-override="id1-3-2-2-4-3-1-3-9">
                    <text:number>i.</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waarvoor de gemeente belasting heft ingevolge de verordening op de heffing en invordering van forens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2 bij alle vaartuigen;</text:p>
              </text:list-item>
              <text:list-item text:style-override="id1-3-2-2-6-3-2">
                <text:number>b.</text:number>
                <text:p text:style-name="al">het aantal etmalen, dat door de onder a bedoelde personen verblijf is gehouden, bepaald op 15 bij alle vaartuigen. </text:p>
              </text:list-item>
            </text:list>
          </text:section>
          <text:section text:name="artikel_id1-3-2-2-7" text:style-name="artikel">
            <text:p text:style-name="artikel_kop_titel"><text:span text:style-name="artikel_kop_label">Artikel</text:span> <text:span text:style-name="artikel_kop_nr">7.(Opteren</text:spa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0,74.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watertoeristenbelasting 2017’, vastgesteld bij raadsbesluit van 15 december 2016, wordt ingetrokken met ingang van de in artikel 18, tweede lid, genoemde datum van ingang van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1 januari 2018.</text:p>
              </text:list-item>
              <text:list-item text:style-override="id1-3-2-2-18-3">
                <text:number>2.</text:number>
                <text:p text:style-name="al">De datum van ingang van de heffing is 1 januari 2018.</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watertoeristenbelasting 2018’.</text:p>
            <text:p text:style-name="al"/>
            <text:p text:style-name="al"/>
            <text:p text:style-name="al">Aldus vastgesteld door de raad van de gemeente Zaltbommel </text:p>
            <text:p text:style-name="al">in zijn vergadering van donderdag 14 december 2017</text:p>
            <text:p text:style-name="al"/>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 </text:p>
                  </table:table-cell>
                  <table:table-cell table:style-name="entry" table:number-rows-spanned="1" table:number-columns-spanned="1">
                    <text:p text:style-name="table_al"> 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 dr. J.P. (Peter) Rehwinkel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409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9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9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op de heffing en de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90</meta:user-defined>
    <meta:user-defined meta:name="OVERHEIDop.GmbID/DC.identifier">gmb-2017-224090</meta:user-defined>
    <meta:user-defined meta:name="OVERHEID.TaxonomieBeleidsagenda/OVERHEID.category">Financiën | Organisatie en beleid</meta:user-defined>
    <meta:user-defined meta:name="OVERHEID.Gemeente/DC.spatial">Zaltbommel</meta:user-defined>
    <meta:user-defined meta:name="DC.source">artikel 224, eerste lid, van de Gemeentewet;1.0:c:BWBR0005416&amp;artikel=224&amp;lid=1&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