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sectie AA nrs 34,35 en 111 (Afgeslechte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7 hebben wij een omgevingsvergunning activiteit ‘Werk of werkzaamheden uitvoeren’ verleend voor het realiseren van 3 parkeerplaatsen op de percelen, kadastraal bekend, sectie AA nrs 34,35 en 111 (Afgeslechtedijk ong.) te Steenbergen. De omgevingsvergunning is geregistreerd onder nummer ZK17004752.</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december 2017 </text:p>
            <text:p text:style-name="common-al">Einde bezwaartermijn 26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08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astraal bekend, sectie AA nrs 34,35 en 111 (Afgeslechtedijk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7</meta:user-defined>
    <meta:user-defined meta:name="OVERHEIDop.GmbID/DC.identifier">gmb-2017-224087</meta:user-defined>
    <meta:user-defined meta:name="OVERHEID.TaxonomieBeleidsagenda/OVERHEID.category">Ruimte en infrastructuur | Organisatie en beleid</meta:user-defined>
    <meta:user-defined meta:name="OVERHEIDop.referentienummer">ZK170047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K 35</meta:user-defined>
    <meta:user-defined meta:name="OVERHEIDop.woonplaats">Steenbergen</meta:user-defined>
    <meta:user-defined meta:name="OVERHEIDop.straatnaam">Afgeslecht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354 400596</meta:user-defined>
    <meta:user-defined meta:name="OVERHEIDop.versieInformatie"/>
  </office:meta>
</office:document-meta>
</file>