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8-1-1">
      <style:table-column-properties style:rel-column-width="49*"/>
    </style:style>
    <style:style style:family="table-column" style:parent-style-name="colspec" style:name="id1-3-2-2-14-8-1-2">
      <style:table-column-properties style:rel-column-width="51*"/>
    </style:style>
    <style:style style:family="table-column" style:parent-style-name="colspec" style:name="id1-3-2-2-14-9-1-1">
      <style:table-column-properties style:rel-column-width="51*"/>
    </style:style>
  </office:automatic-styles>
  <office:body>
    <office:text>
      <text:p text:style-name="new_page_staatscourant"/>
      <text:p text:style-name="single-kop-titel">Gemeenteraad van Zaltbommel - Verordening op de heffing en de invordering van rioolheffing 2018 vastgesteld</text:p>
      <text:section text:name="regeling_id1-3-2" text:style-name="regeling">
        <text:section text:name="aanhef_id1-3-2-1" text:style-name="aanhef">
          <text:section text:name="preambule_id1-3-2-1-1" text:style-name="preambule">
            <text:p text:style-name="al">De raad van de gemeente Z a l t b o m m e l ; </text:p>
            <text:p text:style-name="al"/>
            <text:p text:style-name="al">gelezen het voorstel van het college van burgemeester en wethouders van 7 november 2017;</text:p>
            <text:p text:style-name="al"/>
            <text:p text:style-name="al">gelet op artikel 228a van de Gemeentewet;</text:p>
            <text:p text:style-name="al"/>
            <text:p text:style-name="al">b e s l u i t : </text:p>
            <text:p text:style-name="al"/>
            <text:p text:style-name="al">vast te stellen de volgende verordening: <text:span text:style-name="nadrukvet">V</text:span><text:span text:style-name="nadrukvet">erordening op de heffing en de invordering van rioolheffing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oning: perceel dat in hoofdzaak tot woning dient;</text:p>
              </text:list-item>
              <text:list-item text:style-override="id1-3-2-2-1-3-4">
                <text:number>d.</text:number>
                <text:p text:style-name="al">niet-woning: perceel dat niet in hoofdzaak tot woning dient;</text:p>
              </text:list-item>
              <text:list-item text:style-override="id1-3-2-2-1-3-5">
                <text:number>e.</text:number>
                <text:p text:style-name="al">recreatie-object: een perceel dat in het vigerende bestemmingsplan een verblijfsrecreatieve functie heeft;</text:p>
              </text:list-item>
              <text:list-item text:style-override="id1-3-2-2-1-3-6">
                <text:number>f.</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text:p>
                <text:list text:style-name="id1-3-2-2-3-2-3">
                  <text:list-item text:style-override="id1-3-2-2-3-2-3-1">
                    <text:number>a.</text:number>
                    <text:p text:style-name="al">het genot heeft krachtens eigendom, bezit of beperkt recht van een perceel dat direct of indirect is aangesloten op de gemeentelijke riolering;</text:p>
                  </text:list-item>
                  <text:list-item text:style-override="id1-3-2-2-3-2-3-2">
                    <text:number>b.</text:number>
                    <text:p text:style-name="al">het genot heeft krachtens eigendom, bezit of beperkt recht van een perceel dat niet direct of indirect is aangesloten op de gemeentelijke riolering dan wel belang heeft bij de nakoming van de gemeentelijke zorgplichten voor hemel- en grondwater genoemd in artikel 3.5 en 3.6 van de Waterwet.</text:p>
                  </text:list-item>
                </text:list>
              </text:list-item>
              <text:list-item text:style-override="id1-3-2-2-3-3">
                <text:number>2.</text:number>
                <text:p text:style-name="al">Met betrekking tot de heffing bedoeld in het eerste lid wordt, ingeval het perceel een onroerende zaak is, als genothebbende krachtens eigendom, bezit of beperkt recht aangemerkt degene die bij het begin van het belastingjaar als zodanig in de basisregistratie kadaster is vermeld, tenzij blijkt dat hij/z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voor woningen en recreatie-objecten wordt geheven naar een vast bedrag per perceel. </text:p>
              </text:list-item>
              <text:list-item text:style-override="id1-3-2-2-5-3">
                <text:number>2.</text:number>
                <text:p text:style-name="al">De belasting voor niet-woningen wordt geheven naar de waarde in het economische verkeer van het perceel, waarbij geldt dat:</text:p>
                <text:list text:style-name="id1-3-2-2-5-3-3">
                  <text:list-item text:style-override="id1-3-2-2-5-3-3-1">
                    <text:number>a.</text:number>
                    <text:p text:style-name="al">ingeval het perceel een onroerende zaak is, de waarde in het economische verkeer gelijk is aan de op de voet van hoofdstuk IV van de Wet waardering onroerende zaken voor die onroerende zaak vastgestelde waarde zoals deze voor het in artikel 7 bedoelde kalenderjaar geldt;</text:p>
                  </text:list-item>
                  <text:list-item text:style-override="id1-3-2-2-5-3-3-2">
                    <text:number>b.</text:number>
                    <text:p text:style-name="al">ingeval voor het perceel geen waarde op de voet van hoofdstuk IV van de Wet waardering onroerende zaken is vastgesteld, de heffingsmaatstaf van dat perceel wordt bepaald met overeenkomstige toepassing van het bepaalde bij of krachtens de artikelen 17, 18 en 20, tweede lid, van de Wet waardering onroerende zaken.</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de belasting als bedoeld in artikel 3, eerste lid, onder a, bedraagt voor een recreatie-object per perceel per belastingjaar € 140,31.</text:p>
              </text:list-item>
              <text:list-item text:style-override="id1-3-2-2-6-3">
                <text:number>2.</text:number>
                <text:p text:style-name="al">Het tarief voor de belasting als bedoeld in artikel 3, eerste lid, onder a, bedraagt voor woningen per perceel per belastingjaar € 280,61.</text:p>
              </text:list-item>
              <text:list-item text:style-override="id1-3-2-2-6-4">
                <text:number>3.</text:number>
                <text:p text:style-name="al">Het tarief voor de belasting als bedoeld in artikel 3, eerste lid, onder a, bedraagt voor niet-woningen per perceel per belastingjaar:</text:p>
                <text:list text:style-name="id1-3-2-2-6-4-3">
                  <text:list-item text:style-override="id1-3-2-2-6-4-3-1">
                    <text:number>a.</text:number>
                    <text:p text:style-name="al">indien de in artikel 5, tweede lid, bedoelde waarde in het economische verkeer niet meer bedraagt dan € 500.000,-- : € 280,61;</text:p>
                  </text:list-item>
                  <text:list-item text:style-override="id1-3-2-2-6-4-3-2">
                    <text:number>b.</text:number>
                    <text:p text:style-name="al">indien de in artikel 5, tweede lid, bedoelde waarde in het economische verkeer meer bedraagt dan € 500.000,-- : € 280,61, verhoogd met 0,0099% van de waarde in het economische verkeer.</text:p>
                  </text:list-item>
                </text:list>
              </text:list-item>
              <text:list-item text:style-override="id1-3-2-2-6-5">
                <text:number>4.</text:number>
                <text:p text:style-name="al">Het tarief voor de belasting als bedoeld in artikel 3, eerste lid, onder b, bedraagt voor woningen per perceel per belastingjaar € 70,15.</text:p>
              </text:list-item>
              <text:list-item text:style-override="id1-3-2-2-6-6">
                <text:number>5.</text:number>
                <text:p text:style-name="al">Het tarief voor de belasting als bedoeld in artikel 3, eerste lid, onder b, bedraagt voor niet-woningen per perceel per belastingjaar: </text:p>
                <text:list text:style-name="id1-3-2-2-6-6-3">
                  <text:list-item text:style-override="id1-3-2-2-6-6-3-1">
                    <text:number>a.</text:number>
                    <text:p text:style-name="al">indien de in artikel 5, tweede lid, bedoelde waarde in het economische verkeer niet meer bedraagt dan € 500.000,-- : € 70,15;</text:p>
                  </text:list-item>
                  <text:list-item text:style-override="id1-3-2-2-6-6-3-2">
                    <text:number>b.</text:number>
                    <text:p text:style-name="al">indien de in artikel 5, tweede lid, bedoelde waarde in het economische verkeer meer bedraagt dan € 500.000,-- : € 70,15, verhoogd met 0,0099% van de waarde in het economische verkeer.</text:p>
                  </text:list-item>
                </text:list>
              </text:list-item>
              <text:list-item text:style-override="id1-3-2-2-6-7">
                <text:number>6.</text:number>
                <text:p text:style-name="al">Belastingbedragen van minder dan € 5,- worden niet opgelegd.</text:p>
              </text:list-item>
              <text:list-item text:style-override="id1-3-2-2-6-8">
                <text:number>7.</text:number>
                <text:p text:style-name="al">Voor de toepassing van het vorige lid wordt het totaal van op éé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 </text:p>
              </text:list-item>
              <text:list-item text:style-override="id1-3-2-2-10-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bepaling</text:p>
            <text:p text:style-name="al">De ‘Verordening rioolheffing 2017’, vastgesteld bij raadsbesluit van 15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18.</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8’. </text:p>
            <text:p text:style-name="al"/>
            <text:p text:style-name="al"/>
            <text:p text:style-name="al">Aldus vastgesteld door de raad van de gemeente Zaltbommel </text:p>
            <text:p text:style-name="al">in zijn vergadering van donderdag 14 december 2017</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 </text:p>
                  </table:table-cell>
                  <table:table-cell table:style-name="entry" table:number-rows-spanned="1" table:number-columns-spanned="1">
                    <text:p text:style-name="table_al"> 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 dr. J.P. (Peter) Rehwinkel </text:p>
                  </table:table-cell>
                </table:table-row>
              </table:table>
              <text:p text:style-name="table_bottom"/>
            </text:section>
            <text:section text:name="table_id1-3-2-2-14-9" text:style-name="table">
              <text:p text:style-name="table_top"/>
              <table:table table:style-name="tgroup">
                <table:table-column table:style-name="id1-3-2-2-14-9-1-1"/>
                <table:table-row table:style-name="row">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408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8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8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van Zaltbommel - Verordening op de heffing en de invordering van rioolheffing 2018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085</meta:user-defined>
    <meta:user-defined meta:name="OVERHEIDop.GmbID/DC.identifier">gmb-2017-224085</meta:user-defined>
    <meta:user-defined meta:name="OVERHEID.TaxonomieBeleidsagenda/OVERHEID.category">Financiën | Organisatie en beleid</meta:user-defined>
    <meta:user-defined meta:name="OVERHEID.Gemeente/DC.spatial">Zaltbommel</meta:user-defined>
    <meta:user-defined meta:name="DC.source">artikel 228a, eerste lid, van de Gemeentewet;1.0:c:BWBR0005416&amp;artikel=228a&amp;lid=1&amp;g=2017-07-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