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2 te Grou, (11022738) innemen, herstellen en op verantwoorde manier afvoeren van elektroni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n 2 te Grou, (11022738) innemen, herstellen en op verantwoorde manier afvoeren van elektroni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79</meta:user-defined>
    <meta:user-defined meta:name="OVERHEIDop.GmbID/DC.identifier">gmb-2017-224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W 2</meta:user-defined>
    <meta:user-defined meta:name="OVERHEIDop.woonplaats">Grou</meta:user-defined>
    <meta:user-defined meta:name="OVERHEIDop.straatnaam">De Fin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3 567955</meta:user-defined>
    <meta:user-defined meta:name="OVERHEIDop.versieInformatie"/>
  </office:meta>
</office:document-meta>
</file>