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8-1-1">
      <style:table-column-properties style:rel-column-width="49*"/>
    </style:style>
    <style:style style:family="table-column" style:parent-style-name="colspec" style:name="id1-3-2-2-1-15-8-1-2">
      <style:table-column-properties style:rel-column-width="51*"/>
    </style:style>
    <style:style style:family="table-column" style:parent-style-name="colspec" style:name="id1-3-2-3-7-1-1">
      <style:table-column-properties style:rel-column-width="12*"/>
    </style:style>
    <style:style style:family="table-column" style:parent-style-name="colspec" style:name="id1-3-2-3-7-1-2">
      <style:table-column-properties style:rel-column-width="74*"/>
    </style:style>
    <style:style style:family="table-column" style:parent-style-name="colspec" style:name="id1-3-2-3-7-1-3">
      <style:table-column-properties style:rel-column-width="14*"/>
    </style:style>
    <style:style style:family="table-column" style:parent-style-name="colspec" style:name="id1-3-2-3-9-1-1">
      <style:table-column-properties style:rel-column-width="12*"/>
    </style:style>
    <style:style style:family="table-column" style:parent-style-name="colspec" style:name="id1-3-2-3-9-1-2">
      <style:table-column-properties style:rel-column-width="74*"/>
    </style:style>
    <style:style style:family="table-column" style:parent-style-name="colspec" style:name="id1-3-2-3-9-1-3">
      <style:table-column-properties style:rel-column-width="14*"/>
    </style:style>
    <style:style style:family="table-column" style:parent-style-name="colspec" style:name="id1-3-2-3-11-1-1">
      <style:table-column-properties style:rel-column-width="12*"/>
    </style:style>
    <style:style style:family="table-column" style:parent-style-name="colspec" style:name="id1-3-2-3-11-1-2">
      <style:table-column-properties style:rel-column-width="74*"/>
    </style:style>
    <style:style style:family="table-column" style:parent-style-name="colspec" style:name="id1-3-2-3-11-1-3">
      <style:table-column-properties style:rel-column-width="14*"/>
    </style:style>
    <style:style style:family="table-column" style:parent-style-name="colspec" style:name="id1-3-2-3-13-1-1">
      <style:table-column-properties style:rel-column-width="12*"/>
    </style:style>
    <style:style style:family="table-column" style:parent-style-name="colspec" style:name="id1-3-2-3-13-1-2">
      <style:table-column-properties style:rel-column-width="74*"/>
    </style:style>
    <style:style style:family="table-column" style:parent-style-name="colspec" style:name="id1-3-2-3-13-1-3">
      <style:table-column-properties style:rel-column-width="14*"/>
    </style:style>
    <style:style style:family="table-column" style:parent-style-name="colspec" style:name="id1-3-2-3-15-1-1">
      <style:table-column-properties style:rel-column-width="12*"/>
    </style:style>
    <style:style style:family="table-column" style:parent-style-name="colspec" style:name="id1-3-2-3-15-1-2">
      <style:table-column-properties style:rel-column-width="74*"/>
    </style:style>
    <style:style style:family="table-column" style:parent-style-name="colspec" style:name="id1-3-2-3-15-1-3">
      <style:table-column-properties style:rel-column-width="14*"/>
    </style:style>
    <style:style style:family="table-column" style:parent-style-name="colspec" style:name="id1-3-2-3-17-1-1">
      <style:table-column-properties style:rel-column-width="12*"/>
    </style:style>
    <style:style style:family="table-column" style:parent-style-name="colspec" style:name="id1-3-2-3-17-1-2">
      <style:table-column-properties style:rel-column-width="74*"/>
    </style:style>
    <style:style style:family="table-column" style:parent-style-name="colspec" style:name="id1-3-2-3-17-1-3">
      <style:table-column-properties style:rel-column-width="14*"/>
    </style:style>
    <style:style style:family="table-column" style:parent-style-name="colspec" style:name="id1-3-2-3-19-1-1">
      <style:table-column-properties style:rel-column-width="12*"/>
    </style:style>
    <style:style style:family="table-column" style:parent-style-name="colspec" style:name="id1-3-2-3-19-1-2">
      <style:table-column-properties style:rel-column-width="74*"/>
    </style:style>
    <style:style style:family="table-column" style:parent-style-name="colspec" style:name="id1-3-2-3-19-1-3">
      <style:table-column-properties style:rel-column-width="14*"/>
    </style:style>
    <style:style style:family="table-column" style:parent-style-name="colspec" style:name="id1-3-2-3-21-1-1">
      <style:table-column-properties style:rel-column-width="12*"/>
    </style:style>
    <style:style style:family="table-column" style:parent-style-name="colspec" style:name="id1-3-2-3-21-1-2">
      <style:table-column-properties style:rel-column-width="74*"/>
    </style:style>
    <style:style style:family="table-column" style:parent-style-name="colspec" style:name="id1-3-2-3-21-1-3">
      <style:table-column-properties style:rel-column-width="14*"/>
    </style:style>
    <style:style style:family="table-column" style:parent-style-name="colspec" style:name="id1-3-2-3-23-1-1">
      <style:table-column-properties style:rel-column-width="12*"/>
    </style:style>
    <style:style style:family="table-column" style:parent-style-name="colspec" style:name="id1-3-2-3-23-1-2">
      <style:table-column-properties style:rel-column-width="74*"/>
    </style:style>
    <style:style style:family="table-column" style:parent-style-name="colspec" style:name="id1-3-2-3-23-1-3">
      <style:table-column-properties style:rel-column-width="14*"/>
    </style:style>
    <style:style style:family="table-column" style:parent-style-name="colspec" style:name="id1-3-2-3-25-1-1">
      <style:table-column-properties style:rel-column-width="12*"/>
    </style:style>
    <style:style style:family="table-column" style:parent-style-name="colspec" style:name="id1-3-2-3-25-1-2">
      <style:table-column-properties style:rel-column-width="74*"/>
    </style:style>
    <style:style style:family="table-column" style:parent-style-name="colspec" style:name="id1-3-2-3-25-1-3">
      <style:table-column-properties style:rel-column-width="14*"/>
    </style:style>
    <style:style style:family="table-column" style:parent-style-name="colspec" style:name="id1-3-2-3-27-1-1">
      <style:table-column-properties style:rel-column-width="12*"/>
    </style:style>
    <style:style style:family="table-column" style:parent-style-name="colspec" style:name="id1-3-2-3-27-1-2">
      <style:table-column-properties style:rel-column-width="74*"/>
    </style:style>
    <style:style style:family="table-column" style:parent-style-name="colspec" style:name="id1-3-2-3-27-1-3">
      <style:table-column-properties style:rel-column-width="14*"/>
    </style:style>
    <style:style style:family="table-column" style:parent-style-name="colspec" style:name="id1-3-2-3-29-1-1">
      <style:table-column-properties style:rel-column-width="12*"/>
    </style:style>
    <style:style style:family="table-column" style:parent-style-name="colspec" style:name="id1-3-2-3-29-1-2">
      <style:table-column-properties style:rel-column-width="74*"/>
    </style:style>
    <style:style style:family="table-column" style:parent-style-name="colspec" style:name="id1-3-2-3-29-1-3">
      <style:table-column-properties style:rel-column-width="14*"/>
    </style:style>
    <style:style style:family="table-column" style:parent-style-name="colspec" style:name="id1-3-2-3-31-1-1">
      <style:table-column-properties style:rel-column-width="12*"/>
    </style:style>
    <style:style style:family="table-column" style:parent-style-name="colspec" style:name="id1-3-2-3-31-1-2">
      <style:table-column-properties style:rel-column-width="74*"/>
    </style:style>
    <style:style style:family="table-column" style:parent-style-name="colspec" style:name="id1-3-2-3-31-1-3">
      <style:table-column-properties style:rel-column-width="14*"/>
    </style:style>
    <style:style style:family="table-column" style:parent-style-name="colspec" style:name="id1-3-2-3-33-1-1">
      <style:table-column-properties style:rel-column-width="12*"/>
    </style:style>
    <style:style style:family="table-column" style:parent-style-name="colspec" style:name="id1-3-2-3-33-1-2">
      <style:table-column-properties style:rel-column-width="74*"/>
    </style:style>
    <style:style style:family="table-column" style:parent-style-name="colspec" style:name="id1-3-2-3-33-1-3">
      <style:table-column-properties style:rel-column-width="14*"/>
    </style:style>
    <style:style style:family="table-column" style:parent-style-name="colspec" style:name="id1-3-2-3-35-1-1">
      <style:table-column-properties style:rel-column-width="12*"/>
    </style:style>
    <style:style style:family="table-column" style:parent-style-name="colspec" style:name="id1-3-2-3-35-1-2">
      <style:table-column-properties style:rel-column-width="74*"/>
    </style:style>
    <style:style style:family="table-column" style:parent-style-name="colspec" style:name="id1-3-2-3-35-1-3">
      <style:table-column-properties style:rel-column-width="14*"/>
    </style:style>
    <style:style style:family="table-column" style:parent-style-name="colspec" style:name="id1-3-2-3-37-1-1">
      <style:table-column-properties style:rel-column-width="12*"/>
    </style:style>
    <style:style style:family="table-column" style:parent-style-name="colspec" style:name="id1-3-2-3-37-1-2">
      <style:table-column-properties style:rel-column-width="74*"/>
    </style:style>
    <style:style style:family="table-column" style:parent-style-name="colspec" style:name="id1-3-2-3-37-1-3">
      <style:table-column-properties style:rel-column-width="14*"/>
    </style:style>
    <style:style style:family="table-column" style:parent-style-name="colspec" style:name="id1-3-2-3-40-1-1">
      <style:table-column-properties style:rel-column-width="12*"/>
    </style:style>
    <style:style style:family="table-column" style:parent-style-name="colspec" style:name="id1-3-2-3-40-1-2">
      <style:table-column-properties style:rel-column-width="75*"/>
    </style:style>
    <style:style style:family="table-column" style:parent-style-name="colspec" style:name="id1-3-2-3-40-1-3">
      <style:table-column-properties style:rel-column-width="13*"/>
    </style:style>
    <style:style style:family="table-column" style:parent-style-name="colspec" style:name="id1-3-2-3-42-1-1">
      <style:table-column-properties style:rel-column-width="12*"/>
    </style:style>
    <style:style style:family="table-column" style:parent-style-name="colspec" style:name="id1-3-2-3-42-1-2">
      <style:table-column-properties style:rel-column-width="75*"/>
    </style:style>
    <style:style style:family="table-column" style:parent-style-name="colspec" style:name="id1-3-2-3-42-1-3">
      <style:table-column-properties style:rel-column-width="13*"/>
    </style:style>
    <style:style style:family="table-column" style:parent-style-name="colspec" style:name="id1-3-2-3-44-1-1">
      <style:table-column-properties style:rel-column-width="12*"/>
    </style:style>
    <style:style style:family="table-column" style:parent-style-name="colspec" style:name="id1-3-2-3-44-1-2">
      <style:table-column-properties style:rel-column-width="74*"/>
    </style:style>
    <style:style style:family="table-column" style:parent-style-name="colspec" style:name="id1-3-2-3-44-1-3">
      <style:table-column-properties style:rel-column-width="14*"/>
    </style:style>
    <style:style style:family="table-column" style:parent-style-name="colspec" style:name="id1-3-2-3-45-1-1">
      <style:table-column-properties style:rel-column-width="12*"/>
    </style:style>
    <style:style style:family="table-column" style:parent-style-name="colspec" style:name="id1-3-2-3-45-1-2">
      <style:table-column-properties style:rel-column-width="75*"/>
    </style:style>
    <style:style style:family="table-column" style:parent-style-name="colspec" style:name="id1-3-2-3-45-1-3">
      <style:table-column-properties style:rel-column-width="13*"/>
    </style:style>
    <style:style style:family="table-column" style:parent-style-name="colspec" style:name="id1-3-2-3-48-1-1">
      <style:table-column-properties style:rel-column-width="11*"/>
    </style:style>
    <style:style style:family="table-column" style:parent-style-name="colspec" style:name="id1-3-2-3-48-1-2">
      <style:table-column-properties style:rel-column-width="76*"/>
    </style:style>
    <style:style style:family="table-column" style:parent-style-name="colspec" style:name="id1-3-2-3-48-1-3">
      <style:table-column-properties style:rel-column-width="13*"/>
    </style:style>
    <style:style style:family="table-column" style:parent-style-name="colspec" style:name="id1-3-2-3-50-1-1">
      <style:table-column-properties style:rel-column-width="10*"/>
    </style:style>
    <style:style style:family="table-column" style:parent-style-name="colspec" style:name="id1-3-2-3-50-1-2">
      <style:table-column-properties style:rel-column-width="77*"/>
    </style:style>
    <style:style style:family="table-column" style:parent-style-name="colspec" style:name="id1-3-2-3-50-1-3">
      <style:table-column-properties style:rel-column-width="13*"/>
    </style:style>
    <style:style style:family="table-column" style:parent-style-name="colspec" style:name="id1-3-2-3-52-1-1">
      <style:table-column-properties style:rel-column-width="10*"/>
    </style:style>
    <style:style style:family="table-column" style:parent-style-name="colspec" style:name="id1-3-2-3-52-1-2">
      <style:table-column-properties style:rel-column-width="77*"/>
    </style:style>
    <style:style style:family="table-column" style:parent-style-name="colspec" style:name="id1-3-2-3-52-1-3">
      <style:table-column-properties style:rel-column-width="13*"/>
    </style:style>
    <style:style style:family="table-column" style:parent-style-name="colspec" style:name="id1-3-2-3-55-1-1">
      <style:table-column-properties style:rel-column-width="10*"/>
    </style:style>
    <style:style style:family="table-column" style:parent-style-name="colspec" style:name="id1-3-2-3-55-1-2">
      <style:table-column-properties style:rel-column-width="77*"/>
    </style:style>
    <style:style style:family="table-column" style:parent-style-name="colspec" style:name="id1-3-2-3-55-1-3">
      <style:table-column-properties style:rel-column-width="13*"/>
    </style:style>
    <style:style style:family="table-column" style:parent-style-name="colspec" style:name="id1-3-2-3-57-1-1">
      <style:table-column-properties style:rel-column-width="10*"/>
    </style:style>
    <style:style style:family="table-column" style:parent-style-name="colspec" style:name="id1-3-2-3-57-1-2">
      <style:table-column-properties style:rel-column-width="77*"/>
    </style:style>
    <style:style style:family="table-column" style:parent-style-name="colspec" style:name="id1-3-2-3-57-1-3">
      <style:table-column-properties style:rel-column-width="13*"/>
    </style:style>
    <style:style style:family="table-column" style:parent-style-name="colspec" style:name="id1-3-2-3-60-1-1">
      <style:table-column-properties style:rel-column-width="9*"/>
    </style:style>
    <style:style style:family="table-column" style:parent-style-name="colspec" style:name="id1-3-2-3-60-1-2">
      <style:table-column-properties style:rel-column-width="76*"/>
    </style:style>
    <style:style style:family="table-column" style:parent-style-name="colspec" style:name="id1-3-2-3-60-1-3">
      <style:table-column-properties style:rel-column-width="14*"/>
    </style:style>
    <style:style style:family="table-column" style:parent-style-name="colspec" style:name="id1-3-2-3-62-1-1">
      <style:table-column-properties style:rel-column-width="9*"/>
    </style:style>
    <style:style style:family="table-column" style:parent-style-name="colspec" style:name="id1-3-2-3-62-1-2">
      <style:table-column-properties style:rel-column-width="77*"/>
    </style:style>
    <style:style style:family="table-column" style:parent-style-name="colspec" style:name="id1-3-2-3-62-1-3">
      <style:table-column-properties style:rel-column-width="14*"/>
    </style:style>
    <style:style style:family="table-column" style:parent-style-name="colspec" style:name="id1-3-2-3-64-1-1">
      <style:table-column-properties style:rel-column-width="9*"/>
    </style:style>
    <style:style style:family="table-column" style:parent-style-name="colspec" style:name="id1-3-2-3-64-1-2">
      <style:table-column-properties style:rel-column-width="77*"/>
    </style:style>
    <style:style style:family="table-column" style:parent-style-name="colspec" style:name="id1-3-2-3-64-1-3">
      <style:table-column-properties style:rel-column-width="14*"/>
    </style:style>
    <style:style style:family="table-column" style:parent-style-name="colspec" style:name="id1-3-2-3-66-1-1">
      <style:table-column-properties style:rel-column-width="9*"/>
    </style:style>
    <style:style style:family="table-column" style:parent-style-name="colspec" style:name="id1-3-2-3-66-1-2">
      <style:table-column-properties style:rel-column-width="77*"/>
    </style:style>
    <style:style style:family="table-column" style:parent-style-name="colspec" style:name="id1-3-2-3-66-1-3">
      <style:table-column-properties style:rel-column-width="14*"/>
    </style:style>
    <style:style style:family="table-column" style:parent-style-name="colspec" style:name="id1-3-2-4-4-1-1">
      <style:table-column-properties style:rel-column-width="7*"/>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3*"/>
    </style:style>
    <style:style style:family="table-column" style:parent-style-name="colspec" style:name="id1-3-2-4-5-1-1">
      <style:table-column-properties style:rel-column-width="7*"/>
    </style:style>
    <style:style style:family="table-column" style:parent-style-name="colspec" style:name="id1-3-2-4-5-1-2">
      <style:table-column-properties style:rel-column-width="49*"/>
    </style:style>
    <style:style style:family="table-column" style:parent-style-name="colspec" style:name="id1-3-2-4-5-1-3">
      <style:table-column-properties style:rel-column-width="44*"/>
    </style:style>
    <style:style style:family="table-column" style:parent-style-name="colspec" style:name="id1-3-2-4-6-1-1">
      <style:table-column-properties style:rel-column-width="7*"/>
    </style:style>
    <style:style style:family="table-column" style:parent-style-name="colspec" style:name="id1-3-2-4-6-1-2">
      <style:table-column-properties style:rel-column-width="93*"/>
    </style:style>
    <style:style style:family="table-column" style:parent-style-name="colspec" style:name="id1-3-2-5-4-1-1">
      <style:table-column-properties style:rel-column-width="5*"/>
    </style:style>
    <style:style style:family="table-column" style:parent-style-name="colspec" style:name="id1-3-2-5-4-1-2">
      <style:table-column-properties style:rel-column-width="7*"/>
    </style:style>
    <style:style style:family="table-column" style:parent-style-name="colspec" style:name="id1-3-2-5-4-1-3">
      <style:table-column-properties style:rel-column-width="46*"/>
    </style:style>
    <style:style style:family="table-column" style:parent-style-name="colspec" style:name="id1-3-2-5-4-1-4">
      <style:table-column-properties style:rel-column-width="14*"/>
    </style:style>
    <style:style style:family="table-column" style:parent-style-name="colspec" style:name="id1-3-2-5-4-1-5">
      <style:table-column-properties style:rel-column-width="18*"/>
    </style:style>
    <style:style style:family="table-column" style:parent-style-name="colspec" style:name="id1-3-2-5-4-1-6">
      <style:table-column-properties style:rel-column-width="11*"/>
    </style:style>
    <style:style style:family="table-column" style:parent-style-name="colspec" style:name="id1-3-2-5-5-1-1">
      <style:table-column-properties style:rel-column-width="5*"/>
    </style:style>
    <style:style style:family="table-column" style:parent-style-name="colspec" style:name="id1-3-2-5-5-1-2">
      <style:table-column-properties style:rel-column-width="7*"/>
    </style:style>
    <style:style style:family="table-column" style:parent-style-name="colspec" style:name="id1-3-2-5-5-1-3">
      <style:table-column-properties style:rel-column-width="46*"/>
    </style:style>
    <style:style style:family="table-column" style:parent-style-name="colspec" style:name="id1-3-2-5-5-1-4">
      <style:table-column-properties style:rel-column-width="14*"/>
    </style:style>
    <style:style style:family="table-column" style:parent-style-name="colspec" style:name="id1-3-2-5-5-1-5">
      <style:table-column-properties style:rel-column-width="18*"/>
    </style:style>
    <style:style style:family="table-column" style:parent-style-name="colspec" style:name="id1-3-2-5-5-1-6">
      <style:table-column-properties style:rel-column-width="11*"/>
    </style:style>
  </office:automatic-styles>
  <office:body>
    <office:text>
      <text:p text:style-name="new_page_staatscourant"/>
      <text:p text:style-name="single-kop-titel">Gemeenteraad van Zaltbommel - Verordening op de heffing en de invordering van leges 2018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17;</text:p>
            <text:p text:style-name="al"/>
            <text:p text:style-name="al">gelet op artikel 156, eerste en tweede lid, aanhef en onderdeel h en artikel 229, eerste lid, aanhef en onderdeel b van de Gemeentewet en de artikelen 2, tweede lid, en 7 van de Paspoortwet; </text:p>
            <text:p text:style-name="al"/>
            <text:p text:style-name="al">b e s l u i t :</text:p>
            <text:p text:style-name="al"/>
            <text:p text:style-name="al">Vast te stellen de volgende verordening: <text:span text:style-name="nadrukvet">V</text:span><text:span text:style-name="nadrukvet">erordening op de heffing en de invordering van leges 2018</text:spa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 Begripsomschrijvingen</text:span> </text:p>
              <text:p text:style-name="al">Deze verordening verstaat onder:</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2-3-4">
                  <text:number>d.</text:number>
                  <text:p text:style-name="al">jaar: het tijdvak dat loopt van de n<text:span text:style-name="sup">e</text:span> dag in een kalenderjaar tot en met de (n–1)<text:span text:style-name="sup">e</text:span> dag in het volgende kalenderjaar;</text:p>
                </text:list-item>
                <text:list-item text:style-override="id1-3-2-2-1-2-3-5">
                  <text:number>e.</text:number>
                  <text:p text:style-name="al">kalenderjaar: de periode van 1 januari tot en met 31 december.</text:p>
                </text:list-item>
              </text:list>
            </text:section>
            <text:section text:name="artikel_id1-3-2-2-1-3" text:style-name="artikel">
              <text:p text:style-name="artikel_kop_titel"><text:span text:style-name="artikel_kop_label">Artikel</text:span> <text:span text:style-name="artikel_kop_nr">2. Belastbaar</text:span> feit</text:p>
              <text:list text:style-name="id1-3-2-2-1-3-2">
                <text:list-item text:style-override="id1-3-2-2-1-3-2-1">
                  <text:number>1.</text:number>
                  <text:p text:style-name="al">Onder de naam 'leges' worden rechten geheven voor:</text:p>
                </text:list-item>
              </text:list>
              <text:list text:style-name="id1-3-2-2-1-3-3">
                <text:list-item text:style-override="id1-3-2-2-1-3-3-1">
                  <text:number>a.</text:number>
                  <text:p text:style-name="al">het genot van door of vanwege het gemeentebestuur verstrekte diensten;</text:p>
                </text:list-item>
                <text:list-item text:style-override="id1-3-2-2-1-3-3-2">
                  <text:number>b.</text:number>
                  <text:p text:style-name="al">het verrichten van handelingen ten behoeve van een aanvraag van een Nederlandse identiteitskaart of een reisdocument;</text:p>
                </text:list-item>
              </text:list>
              <text:p text:style-name="al">één en ander zoals genoemd in deze verordening en de daarbij behorende tarieventabel.</text:p>
              <text:list text:style-name="id1-3-2-2-1-3-5">
                <text:list-item text:style-override="id1-3-2-2-1-3-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een wettelijk voorschrift zijn vrijgesteld van rechtenheffing of kosteloos moeten worden verleend;</text:p>
                </text:list-item>
                <text:list-item text:style-override="id1-3-2-2-1-5-3-3">
                  <text:number>c.</text:number>
                  <text:p text:style-name="al">diensten met betrekking tot een aanvraag voor vergunningen ten behoeve van het inzamelen van geld en/of goederen dan wel evenementen door ANBI-, SBBI- erkende instellingen en/of CBF geregistreerde instellingen.</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 text:style-name="id1-3-2-2-1-8-2-3">
                    <text:list-item text:style-override="id1-3-2-2-1-8-2-3-1">
                      <text:number>a.</text:number>
                      <text:p text:style-name="al">mondeling wordt gedaan, op het moment van het doen van de kennisgeving;</text:p>
                    </text:list-item>
                    <text:list-item text:style-override="id1-3-2-2-1-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1-8-3">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1-3-2-3">
                    <text:list-item text:style-override="id1-3-2-2-1-11-3-2-3-1">
                      <text:number>1.</text:number>
                      <text:p text:style-name="al">onderdeel 1.1.5 (akten burgerlijke stand);</text:p>
                    </text:list-item>
                    <text:list-item text:style-override="id1-3-2-2-1-11-3-2-3-2">
                      <text:number>2.</text:number>
                      <text:p text:style-name="al">hoofdstuk 2 (reisdocumenten);</text:p>
                    </text:list-item>
                    <text:list-item text:style-override="id1-3-2-2-1-11-3-2-3-3">
                      <text:number>3.</text:number>
                      <text:p text:style-name="al">hoofdstuk 3 (rijbewijzen);</text:p>
                    </text:list-item>
                    <text:list-item text:style-override="id1-3-2-2-1-11-3-2-3-4">
                      <text:number>4.</text:number>
                      <text:p text:style-name="al">hoofdstuk 4 (papieren verstrekking uit gemeentelijke basisadministratie persoonsgegevens);</text:p>
                    </text:list-item>
                    <text:list-item text:style-override="id1-3-2-2-1-11-3-2-3-5">
                      <text:number>5.</text:number>
                      <text:p text:style-name="al">hoofdstuk 5 (verstrekkingen op grond van de Wet bescherming persoonsgegevens);</text:p>
                    </text:list-item>
                    <text:list-item text:style-override="id1-3-2-2-1-11-3-2-3-6">
                      <text:number>6.</text:number>
                      <text:p text:style-name="al">onderdeel 1.8.1 (verklaring omtrent gedrag);</text:p>
                    </text:list-item>
                    <text:list-item text:style-override="id1-3-2-2-1-11-3-2-3-7">
                      <text:number>7.</text:number>
                      <text:p text:style-name="al">hoofdstuk 13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section>
            <text:section text:name="artikel_id1-3-2-2-1-13" text:style-name="artikel">
              <text:p text:style-name="artikel_kop_titel"><text:span text:style-name="artikel_kop_label">Artikel</text:span> <text:span text:style-name="artikel_kop_nr">12.</text:span> Overgangsrecht</text:p>
              <text:p text:style-name="al">De Legesverordening 2017, vastgesteld bij raadsbesluit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ze verordening treedt in werking met ingang van 1 januari 2018.</text:p>
                </text:list-item>
                <text:list-item text:style-override="id1-3-2-2-1-14-3">
                  <text:number>2.</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p text:style-name="al"/>
              <text:p text:style-name="al">Aldus vastgesteld door de raad van de gemeente Zaltbommel </text:p>
              <text:p text:style-name="al">in zijn vergadering van donderdag 14 december 2017</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p text:style-name="hoofdstuk_bottom"/>
          </text:section>
          <text:section text:name="hoofdstuk_id1-3-2-2-2" text:style-name="hoofdstuk">
            <text:p text:style-name="hoofdstuk_kop">Tarieventabel, behorende bij de Legesverordening 2018</text:p>
            <text:p text:style-name="hoofdstuk_bottom"/>
          </text:section>
          <text:section text:name="hoofdstuk_id1-3-2-2-3" text:style-name="hoofdstuk">
            <text:p text:style-name="hoofdstuk_kop">Indeling tarieventabel</text:p>
            <text:section text:name="structuurtekst_id1-3-2-2-3-2" text:style-name="structuurtekst">
              <text:p text:style-name="al">
              <text:span text:style-name="nadrukvet"/>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Gemeentelijke basisregistratie personen</text:p>
              <text:p text:style-name="al">Hoofdstuk 5 Verstrekkingen op grond van Wet bescherming persoonsgegevens</text:p>
              <text:p text:style-name="al">Hoofdstuk 6 Bestuursstukken</text:p>
              <text:p text:style-name="al">Hoofdstuk 7 Vastgoedinformatie</text:p>
              <text:p text:style-name="al">Hoofdstuk 8 Overige publiekszaken</text:p>
              <text:p text:style-name="al">Hoofdstuk 9 Gemeentearchief</text:p>
              <text:p text:style-name="al">Hoofdstuk 10 Leegstandwet</text:p>
              <text:p text:style-name="al">Hoofdstuk 11 (Markt)standplaatsen</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p text:style-name="al">
              <text:span text:style-name="nadrukvet">Titel 2</text:span>
              <text:span text:style-name="nadrukvet"> Dienstverlening vallend onder fysieke leefomgeving / omgevingsvergunning</text:span>
            </text:p>
              <text:p text:style-name="al">Hoofdstuk 1 Begripsomschrijvingen</text:p>
              <text:p text:style-name="al">Hoofdstuk 2 Beoordeling schetsplannen / principeverzoeken</text:p>
              <text:p text:style-name="al">Hoofdstuk 3 Omgevingsvergunning</text:p>
              <text:p text:style-name="al">Hoofdstuk 4 Advisering / beoordeling diverse onderzoeken Wabo </text:p>
              <text:p text:style-name="al">Hoofdstuk 5 Teruggaaf</text:p>
              <text:p text:style-name="al">Hoofdstuk 6 Wijziging omgevingsvergunning als gevolg van wijziging project</text:p>
              <text:p text:style-name="al">Hoofdstuk 7 Bestemmingswijzigingen, -uitwerkingen en -herzieningen</text:p>
              <text:p text:style-name="al">Hoofdstuk 8 In deze titel niet benoemde beschikking</text:p>
              <text:p text:style-name="al"/>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In deze titel niet benoemde vergunning, ontheffing of andere beschikking</text:p>
            </text:section>
            <text:p text:style-name="hoofdstuk_bottom"/>
          </text:section>
        </text:section>
        <text:section text:name="bijlage_id1-3-2-3" text:style-name="bijlage">
          <text:p text:style-name="bijlage_top"/>
          <text:p text:style-name="hoofdstuk_kop">Bijlagen bij tarieventabel Legesverordening 2018:</text:p>
          <text:p text:style-name="al">Bijlage 1: kosten advisering Gelders Genootschap per 01-01-2018</text:p>
          <text:p text:style-name="al">Bijlage 2: ROEB-lijst</text:p>
          <text:p text:style-name="al"/>
          <text:p text:style-name="tussenkopcur">TITEL 1 Algemene dienstverlening </text:p>
          <text:p text:style-name="tussenkopcur">Hoofdstuk 1 Burgerlijke stand</text:p>
          <text:section text:name="table_id1-3-2-3-7" text:style-name="table">
            <text:p text:style-name="table_top"/>
            <table:table table:style-name="tgroup">
              <table:table-column table:style-name="id1-3-2-3-7-1-1"/>
              <table:table-column table:style-name="id1-3-2-3-7-1-2"/>
              <table:table-column table:style-name="id1-3-2-3-7-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en woensdag van 09:00 uur tot 09:30 uur op de locatie Hogeweg 11 te Zaltbommel (plechtigheid zonder toespraak en maximaal 10 person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 09:30 uur tot 11:00 uur niet langer dan 15 minuten en geen gesprek vooraf met de ambtenaar van de burgerlijke stand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maandag tot en met vrijdag van 09:00 uur tot 17:00 uur </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een maandag tot en met vrijdag voor 09:00 uur en na 17:00 uur tot 20:00 uur</text:p>
                </table:table-cell>
                <table:table-cell table:style-name="entry" table:number-rows-spanned="1" table:number-columns-spanned="1">
                  <text:p text:style-name="table_al">€ 56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zaterdag </text:p>
                </table:table-cell>
                <table:table-cell table:style-name="entry" table:number-rows-spanned="1" table:number-columns-spanned="1">
                  <text:p text:style-name="table_al">€ 603,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de voltrekking van een huwelijk of registratie van een partnerschap op een maandag tot en met zaterdag van 09.00 uur tot 20.00 uur, niet zijnde de acht officieel vastgestelde trouwlocaties, wordt het tarief verhoogd me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opnieuw bevestigen van een reeds gesloten huwelijk gelden dezelfde tarieven als genoemd in de onderdelen 1.1.1.1 t/m 1.1.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zelf een ambtenaar van de burgerlijke stand meebrengt worden de bedragen genoemd in de onderdelen 1.1.1.1 t/m 1.1.1.7 niet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e inzet van een getuige bij de voltrekking van een huwelijk of geregistreerd partnerschap, werkzaam bij de gemeente Zaltbommel, bedraagt per getuige</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Bij annuleren of verzetten van een kosteloos huwelijk of geregistreerd partnerschap binnen 7 werkdagen voor de huwelijksdatum bedraagt het tarief</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Bij annuleren van een huwelijk of geregistreerd partnerschap of het omzetten van een huwelijk of geregistreerd partnerschap in een kosteloze voltrekking bedraagt het tarief</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de voltrekking van een huwelijk of registratie van een partnerschap waarbij zelf een ambtenaar van de burgerlijke stand wordt meegenomen op een trouwlocatie, niet zijnde de acht officieel vastgestelde trouwlocaties wordt het tarief verhoogd met</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Bij wijziging van een buitengewoon ambtenaar van de burgerlijke stand in een andere buitengewoon ambtenaar van de burgerlijke stand wordt het tarief verhoogd me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een plechtigheid zonder toespraak betreft op maandag en woensdag van 09.00 uur tot 09.30 uur op de locatie Hogeweg 11 te Zaltbommel dan gelden de tarieven als bedoeld in artikel 1.1.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zonder omslag of van een duplicaa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met plastic omslag</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trouwboekje of partnerschapboekje met leren omslag</text:p>
                </table:table-cell>
                <table:table-cell table:style-name="entry" table:number-rows-spanned="1" table:number-columns-spanned="1">
                  <text:p text:style-name="table_al">€ 45,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het kalligraferen van een trouwboekje wordt het tarief verhoogd m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de verstrekking van een verklaring van huwelijksbevoegdheid als bedoeld in artikel 49a van Boek 1 van het Burgerlijk Wetboek</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tot het verkrijgen van een attestatie de vita </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een reisdocument voor vluchtelingen, een reisdocument voor vreemdelingen, een faciliteitenpaspoort of een zakenpaspoort met een geldigheidsduur van 5 jaar</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faciliteitenpaspoort of een zakenpaspoort met een geldigheidsduur van 10 jaar</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sduur van 5 jaar</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sduur van 10 jaar</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tarieven genoemd in de onderdelen 1.2.1.1 tot en met 1.2.2.2 worden bij het thuisbezorgen van deze documenten vermeerderd met een bedrag van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3 Rijbewijzen</text:p>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Het tarief genoemd in de onderdelen 1.3.1 en 1.3.2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strekkingen uit de basisregistratie personen</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is opgenomen in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24,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verzoek tot verstrekking van gegevens aan afnemers en bijzondere derden op papier als bedoeld in artikel 4, onderdeel f en 6, zevende lid, van het besluit GBA en artikel 37a, tweede lid, Regeling GBA</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17, 2<text:span text:style-name="sup">e</text:span> lid, van het Besluit basisregistratie personen </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Verstrekkingen op grond van Wet bescherming persoonsgegevens</text:p>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5.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Indien voor hetzelfde bericht op grond van de onderdele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Bestuursstukken</text:p>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jaarstukken van de gemeente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7 Vastgoedinformatie</text:p>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doen van nasporingen in het gemeentelijk kadaster voor ieder daaraan besteed kwartier</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voor het in behandeling nemen van een aanvraag tot het verkrijgen van een uittreksel uit het gemeentelijke documentenregister of de gemeentelijke beperkingenregistratie op basis van de Wet kenbaarheid publiekrechtelijke beperkingen onroerende zaken bedraag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strekken van waardegegevens (op basis van artikel 40, lid 1 en 2 Wet WOZ), 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aan projectontwikkelaars, met uitzondering van de in de gemeente Zaltbommel werkzame woningcorporaties, voor het toedelen van wo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voor een koopwoning in de klasse “middelduur” (van € 160.000 tot € 232.000)</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voor een koopwoning in de klasse “duur” (van € 232.000 tot € 300.000)</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voor een koopwoning in de klasse “topduur” (&gt; € 300.000)</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8 Overige publiekszaken</text:p>
          <text:section text:name="table_id1-3-2-3-21" text:style-name="table">
            <text:p text:style-name="table_top"/>
            <table:table table:style-name="tgroup">
              <table:table-column table:style-name="id1-3-2-3-21-1-1"/>
              <table:table-column table:style-name="id1-3-2-3-21-1-2"/>
              <table:table-column table:style-name="id1-3-2-3-2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 voor elke gelegaliseerde handtekening</text:p>
                </table:table-cell>
                <table:table-cell table:style-name="entry" table:number-rows-spanned="1" table:number-columns-spanned="1">
                  <text:p text:style-name="table_al">€ 7,50</text:p>
                </table:table-cell>
              </table:table-row>
            </table:table>
            <text:p text:style-name="table_bottom"/>
          </text:section>
          <text:p text:style-name="tussenkopcur">Hoofdstuk 9 Gemeentearchief</text:p>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0 Leegstandwet</text:p>
          <text:section text:name="table_id1-3-2-3-25" text:style-name="table">
            <text:p text:style-name="table_top"/>
            <table:table table:style-name="tgroup">
              <table:table-column table:style-name="id1-3-2-3-25-1-1"/>
              <table:table-column table:style-name="id1-3-2-3-25-1-2"/>
              <table:table-column table:style-name="id1-3-2-3-25-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1 (Markt)standplaatsen</text:p>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om in de gemeente <text:span text:style-name="nadrukvet">standplaats</text:span> te mogen innemen, als bedoeld in de Algemene Plaatselijke Verordening geldi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dag of dagdeel</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maand tot en met een jaar</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ijf jaar</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schrijving op de wachtlijst tot het verkrijgen van een standplaatsvergunning als bedoeld in de Algemene Plaatselijke Verord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vergunning voor het organiseren van een <text:span text:style-name="nadrukvet">markt</text:span> als bedoeld in de Algemene Plaatselijke Verordenin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krijgen van een vergunning voor het innemen van een <text:span text:style-name="nadrukvet">standplaats</text:span> op de <text:span text:style-name="nadrukvet">dinsdag- en/of zaterdagmarkt</text:span> te Zaltbommel als bedoeld in de Marktverorde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entry" table:number-rows-spanned="1" table:number-columns-spanned="1">
                  <text:p text:style-name="table_al">€ 27,00</text:p>
                </table:table-cell>
              </table:table-row>
            </table:table>
            <text:p text:style-name="table_bottom"/>
          </text:section>
          <text:p text:style-name="tussenkopcur">Hoofdstuk 12 Winkeltijdenwet</text:p>
          <text:section text:name="table_id1-3-2-3-29" text:style-name="table">
            <text:p text:style-name="table_top"/>
            <table:table table:style-name="tgroup">
              <table:table-column table:style-name="id1-3-2-3-29-1-1"/>
              <table:table-column table:style-name="id1-3-2-3-29-1-2"/>
              <table:table-column table:style-name="id1-3-2-3-2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3 Kansspelen</text:p>
          <text:section text:name="table_id1-3-2-3-31" text:style-name="table">
            <text:p text:style-name="table_top"/>
            <table:table table:style-name="tgroup">
              <table:table-column table:style-name="id1-3-2-3-31-1-1"/>
              <table:table-column table:style-name="id1-3-2-3-31-1-2"/>
              <table:table-column table:style-name="id1-3-2-3-3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text:span text:style-name="nadrukvet">één</text:spa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ext:span text:style-name="nadrukvet">twee of meer</text:span>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een periode van meer dan vier jaar of voor onbepaalde tijd voor <text:span text:style-name="nadrukvet">één</text:spa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een periode van meer dan vier jaar of voor onbepaalde tijd voor <text:span text:style-name="nadrukvet">twee of meer</text:span> speelautomaten:</text:p>
                  <text:p text:style-name="table_al">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4 Telecommunicatie</text:p>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verhoogd met</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indien de melder verzoekt om een inhoudelijke afstemming bij de beoordeling van aanvragen als bedoeld in artikel 5.5 van de Telecommunicatiewet, wordt het tarief verhoogd met</text:p>
                </table:table-cell>
                <table:table-cell table:style-name="entry" table:number-rows-spanned="1" table:number-columns-spanned="1">
                  <text:p text:style-name="table_al">€439,00</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dien een begroting als bedoeld in 1.14.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1 wordt verminderd met de van de melder verkregen of te verkrijgen privaatrechtelijke vergoeding voor beheerskosten in verband met de werkzaamheden, conform de richtlijn tarieven (graaf)werkzaamheden Telecom,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5 Verkeer en vervoer</text:p>
          <text:section text:name="table_id1-3-2-3-35" text:style-name="table">
            <text:p text:style-name="table_top"/>
            <table:table table:style-name="tgroup">
              <table:table-column table:style-name="id1-3-2-3-35-1-1"/>
              <table:table-column table:style-name="id1-3-2-3-35-1-2"/>
              <table:table-column table:style-name="id1-3-2-3-3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krijgen van een ontheffing als bedoeld in artikel 87 van het Reglement verkeersregels en verkeerstekens 1990, met uitzondering van de ontheffing zoals beschreven in artikel 1.15.1.2</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142,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aanleg van een gehandicaptenparkeerplaats</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verplaatsing van een gehandicaptenparkeerplaats als gevolg van verhuizing</text:p>
                </table:table-cell>
                <table:table-cell table:style-name="entry" table:number-rows-spanned="1" table:number-columns-spanned="1">
                  <text:p text:style-name="table_al">€306,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Indien de aanvraag zoals bedoeld in artikel 1.15.3 niet leidt tot een onherroepelijk positief besluit of indien voor het feitelijk begin van de aanleg van een gehandicaptenparkeerplaats de aanvraag zoals bedoeld in artikel 1.15.3 wordt ingetrokken, bestaat aanspraak op teruggaaf van de betaalde leges voor een bedrag van </text:p>
                </table:table-cell>
                <table:table-cell table:style-name="entry" table:number-rows-spanned="1" table:number-columns-spanned="1">
                  <text:p text:style-name="table_al">€243,0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voor het verstrekken van een verkeerstelling (per 5 tellingen) of voor het verstrekken van informatie uit het verkeersmodel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Voor het uitvoeren van een nieuwe verkeerstelling</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6 Diversen</text:p>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per pagina tot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6.1.2.3</text:p>
                </table:table-cell>
                <table:table-cell table:style-name="entry" table:number-rows-spanned="1" table:number-columns-spanned="1">
                  <text:p text:style-name="table_al">per pagina op papier groter dan A3-formaa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1.2.4</text:p>
                </table:table-cell>
                <table:table-cell table:style-name="entry"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het door of namens de gemeente in behandeling nemen van een aanvraag om informatie van makelaars, bureaus e.d. over bijvoorbeeld bodemgesteldheid, verleende bouw- of omgevingsvergunningen, aanwezigheid (ondergrondse) olietanks, voor ieder daaraan besteed kwarti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tot het verkrijgen van een exploitatievergunning voor een <text:span text:style-name="nadrukvet">smartshop</text:span> of een <text:span text:style-name="nadrukvet">belwinkel </text:span>als bedoeld in de Algemene Plaatselijke Verordening</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tot het verkrijgen van een vergunning voor een openbare <text:span text:style-name="nadrukvet">inzameling </text:span>van geld of goederen of daartoe een intekenlijst aan te bieden, als bedoeld in de Algemene Plaatselijke Verordening</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krijgen van een kennisgeving om een generieke ontheffing ex artikel 8a51 van de Wet Luchtvaart inzake <text:span text:style-name="nadrukvet">ballonvaarten</text:span> e.d. </text:p>
                </table:table-cell>
                <table:table-cell table:style-name="entry" table:number-rows-spanned="1" table:number-columns-spanned="1">
                  <text:p text:style-name="table_al">€ 47,00</text:p>
                </table:table-cell>
              </table:table-row>
            </table:table>
            <text:p text:style-name="table_bottom"/>
          </text:section>
          <text:p text:style-name="tussenkopcur">TITEL 2 Dienstverlening vallend onder fysieke leefomgeving / omgevingsvergunning</text:p>
          <text:p text:style-name="tussenkopcur">Hoofdstuk 1 Begripsomschrijvingen</text:p>
          <text:section text:name="table_id1-3-2-3-40" text:style-name="table">
            <text:p text:style-name="table_top"/>
            <table:table table:style-name="tgroup">
              <table:table-column table:style-name="id1-3-2-3-40-1-1"/>
              <table:table-column table:style-name="id1-3-2-3-40-1-2"/>
              <table:table-column table:style-name="id1-3-2-3-4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b</text:span>
                    <text:span text:style-name="nadrukondlijn">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namens het college van burgemeester en wethouders berekende bedrag, gebaseerd op de meest recente lijst van het Regionaal Overleg Eindhoven Bouwtoezicht (ROEB) waarbij aanvullend nog het volgende geldt:</text:p>
                  <text:p text:style-name="table_al">-in het geval voor een bouwwerk of bouwwerkzaamheid geen meterprijs is bepaald worden de bouwkosten door of namens het college geraamd;</text:p>
                  <text:p text:style-name="table_al">-de meterprijzen zijn inclusief BTW;</text:p>
                  <text:p text:style-name="table_al">-in het geval van zelfwerkzaamheid of het toepassen van gebruikte materialen wordt geen korting of verrekening toegepast bij de bepaling van de bouw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principeverzoek:</text:span>
                  </text:p>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abo medewerking kan worden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Vooroverleg beoordeling schetsplannen / principeverzoeken </text:p>
          <text:section text:name="table_id1-3-2-3-42" text:style-name="table">
            <text:p text:style-name="table_top"/>
            <table:table table:style-name="tgroup">
              <table:table-column table:style-name="id1-3-2-3-42-1-1"/>
              <table:table-column table:style-name="id1-3-2-3-42-1-2"/>
              <table:table-column table:style-name="id1-3-2-3-4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aanvraag om vooroverleg in verband met het verkrijgen van een indicatie of een voorgenomen project in het kader van de Wabo vergunbaar is, met uitzondering van een vooroverleg tot herziening, wijziging, uitwerking van een bestemmingsplan, dan wel vooroverleg tot toepassing van artikel 2.1, eerste lid, onder c, van de Wabo </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bouwactiviteiten</text:p>
                </table:table-cell>
                <table:table-cell table:style-name="entry" table:number-rows-spanned="1" table:number-columns-spanned="1">
                  <text:p text:style-name="table_al">€1.08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een principeverzoek tot herziening van een bestemmingsplan dan wel een principeverzoek tot toepassing van artikel 2.12, eerste lid, onder a sub 3 van de Wabo (projectomgevingsvergunning) betrekking hebbend op een wijziging van het gebruik</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een principeverzoek betrekking hebbend op de toepassing van artikel 3.6, eerste lid, onder a Wro (wijzigingsplan) of artikel 3.6, eerste lid, onder b Wro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werk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3 Omgevingsvergunning</text:p>
          <text:section text:name="table_id1-3-2-3-44" text:style-name="table">
            <text:p text:style-name="table_top"/>
            <table:table table:style-name="tgroup">
              <table:table-column table:style-name="id1-3-2-3-44-1-1"/>
              <table:table-column table:style-name="id1-3-2-3-44-1-2"/>
              <table:table-column table:style-name="id1-3-2-3-4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minder bedragen dan € 10.000,00:</text:p>
                  <text:p text:style-name="table_al">6,10% van de bouwkosten met een minimum van € 100,00;</text:p>
                  <text:p text:style-name="table_al">a.indien de bouwkosten € 10.000,00 tot € 25.000,00 bedragen:</text:p>
                  <text:p text:style-name="table_al">5,99% van de bouwkosten met een minimum van € 6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25.000,00 tot € 50.000,00 bedragen:</text:p>
                  <text:p text:style-name="table_al">5,89% van de bouwkosten met een minimum van € 1.49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50.000,00 tot € 75.000,00 bedragen:</text:p>
                  <text:p text:style-name="table_al"> 5,49% van de bouwkosten met een minimum van € 2.9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75.000,00 tot € 100.000,00 bedragen:</text:p>
                  <text:p text:style-name="table_al">5,18% van de bouwkosten met een minimum van € 4.1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100.000,00 tot € 250.000,00 bedragen:</text:p>
                  <text:p text:style-name="table_al">4,17% van de bouwkosten met een minimum van € 5.18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250.000,00 tot € 500.000,00 bedragen:</text:p>
                  <text:p text:style-name="table_al">3,05% van de bouwkosten met een minimum van € 10.4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500.000,00 tot € 750.000,00 bedragen:</text:p>
                  <text:p text:style-name="table_al"> 2,44% van de bouwkosten met een minimum van € 15.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750.000,00 tot € 1.000,000,00 bedragen:</text:p>
                  <text:p text:style-name="table_al"> 2,03% van de bouwkosten met een minimum van € 18.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1.000,000,00 tot € 5.000.000,00 bedragen:</text:p>
                  <text:p text:style-name="table_al"> 1,17% van de bouwkosten met een minimum van € 20.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 5.000.000,00 of meer bedragen:</text:p>
                  <text:p text:style-name="table_al"> 0,61% van de bouwkosten met een minimum van € 58.500,00 en een maximum van € 2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bouwplan, waarvoor een omgevingsvergunning is aangevraagd en hiervoor een welstandsadvies moet worden ingewonnen, wordt het overeenkomstig artikel 2.3.1.1 te berekenen bedrag verhoogd met: </text:p>
                </table:table-cell>
                <table:table-cell table:style-name="entry" table:number-rows-spanned="1" table:number-columns-spanned="1">
                  <text:p text:style-name="table_al">Zie bijlage 1 behorende bij deze tarieventabel</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wordt ingediend ná aanvang van de werkzaamheden bedraagt het tarief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vereenkomstig de artikelen 2.3.1.1, 2.3.2, 2.3.5 en 2.3.6 berekende leges, waarbij de verhoging van de berekende leges minimaal € 150,00 en maximaal € 1.000,00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een aanvraag voor het verstrekken van een schriftelijke verklaring dat voor een bepaalde (bouw)activiteit geen omgevingsvergunning is vereist overeenkomstig bijlage II van het Besluit omgevingsrech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0,00</text:p>
                </table:table-cell>
              </table:table-row>
            </table:table>
            <text:p text:style-name="table_bottom"/>
          </text:section>
          <text:section text:name="table_id1-3-2-3-45" text:style-name="table">
            <text:p text:style-name="table_top"/>
            <table:table table:style-name="tgroup">
              <table:table-column table:style-name="id1-3-2-3-45-1-1"/>
              <table:table-column table:style-name="id1-3-2-3-45-1-2"/>
              <table:table-column table:style-name="id1-3-2-3-45-1-3"/>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 of sprake is van een bouwactiviteit als bedoeld in artikel 2.1, eerste lid, onder a van de Wabo, bedraagt het tarief, onverminderd het bepaalde in onderdeel 2.3.1, eventueel vermeerderd met de kosten genoemd in 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sub 1º van de Wabo wordt toegepast (binnenplanse afwijking) en de Omgevingsdienst Rivierenland de aanvraag -zonder advies te vragen aan de gemeente – zelf afd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Wro, artikel 3.6, lid 1, sub c (binnenplanse afwijking)</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Wro, artikel 3.6, lid 1, sub d (nadere eis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sub 2º van de Wabo wordt toegepast (buitenplanse afwijking Bor) en de Omgevingsdienst Rivierenland de aanvraag – zonder advies te vragen aan de gemeente – zelf afdoet.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artikel 2.12, eerste lid, onder a, sub 1º van de Wabo (binnenplanse afwijking) of artikel 2.12, eerste lid, onder a, sub 2º van de Wabo wordt toegepast (buitenplanse afwijking Bor) en de Omgevingsdienst Rivierenland in dit kader een advies vraagt aan de gemeente</text:p>
                </table:table-cell>
                <table:table-cell table:style-name="entry" table:number-rows-spanned="1" table:number-columns-spanned="1">
                  <text:p text:style-name="table_al">€ 86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sub 3º van de Wabo wordt toegepast (projectomgevingsvergunning).</text:p>
                </table:table-cell>
                <table:table-cell table:style-name="entry" table:number-rows-spanned="1" table:number-columns-spanned="1">
                  <text:p text:style-name="table_al">€3.4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worden niet in rekening gebracht als sprake is van een aangewezen bouwplan, zoals bedoeld in artikel 6.2.1 van het Besluit ruimtelijke ordening. In die gevallen worden kosten verhaald via een anterieure 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Het tarief bedraagt indien artikel 2.12, eerste lid onder b van de Wabo wordt toegepast (afwijking van exploitatiepla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Het tarief bedraagt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Het tarief bedraagt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Het tarief bedraagt indien artikel 2.12, eerste lid, onder d van de Wabo wordt toegepast (afwijking van voorbereidingsbesluit)</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1.0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text:span>
                    </text:span>
                    <text:span text:style-name="nadrukvet">
                      <text:span text:style-name="nadrukcur"> in</text:span>
                    </text:span>
                    <text:span text:style-name="nadrukvet">
                      <text:span text:style-name="nadrukcur">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met betrekking tot een bouwwerk als bedoeld in artikel 2.2, eerste lid, onder b van de Wabo in relatie tot artikel 9, tweede lid van de Monumentenverordening gemeente Zaltbommel 2010, bedraagt het tarief:</text:p>
                  <text:p text:style-name="table_al">a.indien de bouwkosten minder dan € 10.000,- bedrag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indien de bouwkosten gelijk of hoger dan € 10.000,- bedragen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f op het slopen van een bouwwerk in een beschermd stads- of dorpsgezicht als bedoeld in artikel 2.2, eerste lid, onder c van de Wabo in relatie tot artikel 19 van de Monumentenverordening gemeente Zaltbommel 2010, bedraagt het tarief</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text:span>
                    </text:span>
                    <text:span text:style-name="nadrukvet">
                      <text:span text:style-name="nadrukcur">e</text:span>
                    </text:span>
                    <text:span text:style-name="nadrukvet">
                      <text:span text:style-name="nadrukcur"> stads- of dorpsgezicht</text:span>
                    </text:span>
                    <text:span text:style-name="nadrukvet">
                      <text:span text:style-name="nadrukcur">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i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provinciale verordening of de Algemene Plaatselijke Verordening een vergunning of ontheffing is vereist, bedraagt het tarief indien de activiteit bestaat uit het daar opslaan van roerende zaken, bedoeld in artikel 2.2, eerste lid, onder j van de Wabo of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Projecten of handelingen in het kader van de </text:span>
                    </text:span>
                    <text:span text:style-name="nadrukvet">
                      <text:span text:style-name="nadrukcur">nieuwe wet </text:span>
                    </text:span>
                    <text:span text:style-name="nadrukvet">
                      <text:span text:style-name="nadrukcur">Natuurbescherming</text:span>
                    </text:span>
                    <text:span text:style-name="nadrukvet">
                      <text:span text:style-name="nadrukcur"> 2016</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tussenkopcur">Hoofdstuk 4 Advisering / beoordeling onderzoeken / aanlevering onderbouwing Wabo of Wro</text:p>
          <text:p text:style-name="tussenkopcur">De leges uit hoofdstuk 4 worden niet in rekening gebracht als sprake is van een aangewezen bouwplan, zoals bedoeld in artikel 6.2.1 van het Besluit ruimtelijke ordening. In die gevallen worden kosten verhaald via een anterieure overeenkomst</text:p>
          <text:section text:name="table_id1-3-2-3-48" text:style-name="table">
            <text:p text:style-name="table_top"/>
            <table:table table:style-name="tgroup">
              <table:table-column table:style-name="id1-3-2-3-48-1-1"/>
              <table:table-column table:style-name="id1-3-2-3-48-1-2"/>
              <table:table-column table:style-name="id1-3-2-3-4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aanleveren van:</text:p>
                  <text:p text:style-name="table_al">a.een paragraaf / motivatie ten behoeve van de ruimtelijke onderbouwing van een ontwerp bestemmingsplan, wijzigingsplan, uitwerkingsplan of omgevingsvergunning als bedoeld in artikel 2.12, eerste lid, onder a, sub 3º van de Wabo (projectomgevingsvergunning)</text:p>
                  <text:p text:style-name="table_al">a.informatie ten aanzien van de volgende onderwerpen (leges worden per onderwerp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een planschad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cultuurhistorie / archeologie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geu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een M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verke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waterhuishoud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akoestiek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8</text:p>
                </table:table-cell>
                <table:table-cell table:style-name="entry" table:number-rows-spanned="1" table:number-columns-spanned="1">
                  <text:p text:style-name="table_al">bodem (milieukundi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9</text:p>
                </table:table-cell>
                <table:table-cell table:style-name="entry" table:number-rows-spanned="1" table:number-columns-spanned="1">
                  <text:p text:style-name="table_al">Externe Veilighei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10</text:p>
                </table:table-cell>
                <table:table-cell table:style-name="entry" table:number-rows-spanned="1" table:number-columns-spanned="1">
                  <text:p text:style-name="table_al">Flora- en Fauna</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landschappelijke inpassing / groenstructuu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Stedenbouw</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niet gesprongen Explosiev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het beoordelen van een planschaderisicoanalys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het beoordelen van een cultuurhistorisch onderzoek</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het beoordelen van een geuronderzoek</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het beoordelen van een MER-rapport</text:p>
                </table:table-cell>
                <table:table-cell table:style-name="entry" table:number-rows-spanned="1" table:number-columns-spanned="1">
                  <text:p text:style-name="table_al">€1.317,00</text:p>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het beoordelen van een verkeersonderzoek</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4.2.6</text:p>
                </table:table-cell>
                <table:table-cell table:style-name="entry" table:number-rows-spanned="1" table:number-columns-spanned="1">
                  <text:p text:style-name="table_al">het beoordelen van een Waterhuishoudingspla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4.2.7</text:p>
                </table:table-cell>
                <table:table-cell table:style-name="entry" table:number-rows-spanned="1" table:number-columns-spanned="1">
                  <text:p text:style-name="table_al">de beoordeling, namens het bevoegd gezag, van een aangeleverd Programma van Eisen inzake archeologisch (voor)onderzoek, overeenkomstig het Protocol opstellen Programma van Eisen, Kwaliteitsnorm voor de Nederl. Archeologie 3.1</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2.4.2.8</text:p>
                </table:table-cell>
                <table:table-cell table:style-name="entry" table:number-rows-spanned="1" table:number-columns-spanned="1">
                  <text:p text:style-name="table_al">de beoordeling, namens het bevoegd gezag, van een aangeleverd Plan van aanpak inzake archeologisch (voor)onderzoek</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4.2.9</text:p>
                </table:table-cell>
                <table:table-cell table:style-name="entry" table:number-rows-spanned="1" table:number-columns-spanned="1">
                  <text:p text:style-name="table_al">de beoordeling, namens het bevoegd gezag, van een Inventariserend archeologisch veldonderzoek</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2.4.2.10</text:p>
                </table:table-cell>
                <table:table-cell table:style-name="entry" table:number-rows-spanned="1" table:number-columns-spanned="1">
                  <text:p text:style-name="table_al">de beoordeling van een akoestisch onderzoek conform rekenmethode 1 door derden</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4.2.11</text:p>
                </table:table-cell>
                <table:table-cell table:style-name="entry" table:number-rows-spanned="1" table:number-columns-spanned="1">
                  <text:p text:style-name="table_al">de beoordeling van een milieukundig bodemrapport</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4.2.12</text:p>
                </table:table-cell>
                <table:table-cell table:style-name="entry" table:number-rows-spanned="1" table:number-columns-spanned="1">
                  <text:p text:style-name="table_al">het verlenen van vrijstelling van het indienen van een bodemonderzoek op basis van reeds beschikbare gegevens</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2.4.2.13</text:p>
                </table:table-cell>
                <table:table-cell table:style-name="entry" table:number-rows-spanned="1" table:number-columns-spanned="1">
                  <text:p text:style-name="table_al">Het beoordelen van een toets voor externe veiligheid</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4.2.14</text:p>
                </table:table-cell>
                <table:table-cell table:style-name="entry" table:number-rows-spanned="1" table:number-columns-spanned="1">
                  <text:p text:style-name="table_al">Het beoordelen van een veiligheidsrapport (externe veiligheid)</text:p>
                </table:table-cell>
                <table:table-cell table:style-name="entry" table:number-rows-spanned="1" table:number-columns-spanned="1">
                  <text:p text:style-name="table_al">€1.536,00</text:p>
                </table:table-cell>
              </table:table-row>
              <table:table-row table:style-name="row">
                <table:table-cell table:style-name="entry" table:number-rows-spanned="1" table:number-columns-spanned="1">
                  <text:p text:style-name="table_al">2.4.2.15</text:p>
                </table:table-cell>
                <table:table-cell table:style-name="entry" table:number-rows-spanned="1" table:number-columns-spanned="1">
                  <text:p text:style-name="table_al">Het beoordelen van een Project Risico Analyse naar munitie (NGE)</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4.2.16</text:p>
                </table:table-cell>
                <table:table-cell table:style-name="entry" table:number-rows-spanned="1" table:number-columns-spanned="1">
                  <text:p text:style-name="table_al">Het beoordelen van een milieu cirkelonderzoek</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4.2.17</text:p>
                </table:table-cell>
                <table:table-cell table:style-name="entry" table:number-rows-spanned="1" table:number-columns-spanned="1">
                  <text:p text:style-name="table_al">Het beoordelen van een onderzoek Luchtkwaliteit</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ext:p text:style-name="table_al">2.4.2.18</text:p>
                </table:table-cell>
                <table:table-cell table:style-name="entry" table:number-rows-spanned="1" table:number-columns-spanned="1">
                  <text:p text:style-name="table_al">Het beoordelen van een Flora- en Fauna-onderzoek en Natuurbeschermingswet “Voortoets”</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2.19</text:p>
                </table:table-cell>
                <table:table-cell table:style-name="entry" table:number-rows-spanned="1" table:number-columns-spanned="1">
                  <text:p text:style-name="table_al">Het beoordelen van een plan voor landschappelijke inpassin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4.2.20</text:p>
                </table:table-cell>
                <table:table-cell table:style-name="entry" table:number-rows-spanned="1" table:number-columns-spanned="1">
                  <text:p text:style-name="table_al">De toetsing, reëel of volwaardig agrarisch bedrijf dan wel, advisering omtrent de bedrijfsvoering, indien dit noodzakelijk is, in verban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om een omgevingsvergunning</text:p>
                  <text:p text:style-name="table_al">-het handhaven of verwijderen van een agrarisch bouwperceel</text:p>
                  <text:p text:style-name="table_al">-het overschrijden van een grens van een agrarisch bouwperceel</text:p>
                  <text:p text:style-name="table_al">-het vergroten van een bestaand agrarisch bouwperceel</text:p>
                  <text:p text:style-name="table_al">-het toekennen van een nieuw agrarisch bouwperceel</text:p>
                  <text:p text:style-name="table_al">-de bouw van een tweede bedrijfswoning</text:p>
                  <text:p text:style-name="table_al">-de uitvoering van werken waarvoor een aanlegvergunning is vereist</text:p>
                </table:table-cell>
                <table:table-cell table:style-name="entry" table:number-rows-spanned="1" table:number-columns-spanned="1">
                  <text:p text:style-name="table_al">€ 742,00</text:p>
                </table:table-cell>
              </table:table-row>
              <table:table-row table:style-name="row">
                <table:table-cell table:style-name="entry" table:number-rows-spanned="1" table:number-columns-spanned="1">
                  <text:p text:style-name="table_al">2.4.2.21</text:p>
                </table:table-cell>
                <table:table-cell table:style-name="entry" table:number-rows-spanned="1" table:number-columns-spanned="1">
                  <text:p text:style-name="table_al">Het beoordelen van een (ruimtelijke onderbouwing ten behoeve van een) ontwerp van een bestemmingsplan, besluit artikel 2.12, eerste lid, onder a sub 3º van de Wabo (projectomgevingsvergunning), wijzigingsplan of –uitwerkingsplan waarvan het concept niet door de gemeente is geleverd (grotere projecten)</text:p>
                </table:table-cell>
                <table:table-cell table:style-name="entry" table:number-rows-spanned="1" table:number-columns-spanned="1">
                  <text:p text:style-name="table_al">€3.6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2</text:p>
                </table:table-cell>
                <table:table-cell table:style-name="entry" table:number-rows-spanned="1" table:number-columns-spanned="1">
                  <text:p text:style-name="table_al">Het door de gemeente aanleveren van een conceptruimtelijke onderbouwing ten behoeve van een ontwerp van een bestemmingsplan, besluit artikel 2.12, eerste lid, onder a sub 3 van de Wabo (projectomgevingsvergunning), wijzigingsplan of </text:p>
                  <text:p text:style-name="table_al">-uitwerkingsplan (kleinere projecten)</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2.4.2.23</text:p>
                </table:table-cell>
                <table:table-cell table:style-name="entry" table:number-rows-spanned="1" table:number-columns-spanned="1">
                  <text:p text:style-name="table_al">Het beoordelen van een ruimtelijke onderbouwing waarvan het concept is aangeleverd door de gemeente ten behoeve van een ontwerp van een bestemmingsplan, besluit artikel 2.12, eerste lid, onder a sub 3º van de Wabo (projectomgevingsvergunning), wijzigingsplan of –uitwerkingsplan (kleinere projecten)</text:p>
                </table:table-cell>
                <table:table-cell table:style-name="entry" table:number-rows-spanned="1" table:number-columns-spanned="1">
                  <text:p text:style-name="table_al">€ 648,00</text:p>
                </table:table-cell>
              </table:table-row>
              <table:table-row table:style-name="row">
                <table:table-cell table:style-name="entry" table:number-rows-spanned="1" table:number-columns-spanned="1">
                  <text:p text:style-name="table_al">2.4.2.24</text:p>
                </table:table-cell>
                <table:table-cell table:style-name="entry" table:number-rows-spanned="1" table:number-columns-spanned="1">
                  <text:p text:style-name="table_al">Het opstellen van ruimtelijke richtlijnen naar aanleiding van een verzoek in het kader van Incidentele Particuliere Woningbouw (IPW) of Vrijkomende Agrarische Bebouwing (VAB) of tot toepassing van artikel 2.12, eerste lid, onder a, sub 3º van de Wabo (projectomgevingsvergunning)</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vet">
                      <text:span text:style-name="nadrukcur">Verklaring van geen bedenkingen gemeenteraa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indien de <text:span text:style-name="nadrukvet">gemeenteraad</text:span> een verklaring van geen bedenkingen moet afgeven</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vet">
                      <text:span text:style-name="nadrukcur">Verklaring van geen bedenkingen / toestemmingsbesluiten ander bestuursorgaa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ext:p text:style-name="table_al">Indien <text:span text:style-name="nadrukvet">een ander bestuursorgaan</text:sp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Indien een procedure gevoerd moet worden in het kader van de Wet Geluidhinder (vaststelling hogere grenswaarde), wordt het overeenkomstig te berekenen bedrag verhoogd met</text:p>
                </table:table-cell>
                <table:table-cell table:style-name="entry" table:number-rows-spanned="1" table:number-columns-spanned="1">
                  <text:p text:style-name="table_al">€1.756,00</text:p>
                </table:table-cell>
              </table:table-row>
            </table:table>
            <text:p text:style-name="table_bottom"/>
          </text:section>
          <text:p text:style-name="tussenkopcur">Hoofdstuk 5 Teruggaaf</text:p>
          <text:section text:name="table_id1-3-2-3-50" text:style-name="table">
            <text:p text:style-name="table_top"/>
            <table:table table:style-name="tgroup">
              <table:table-column table:style-name="id1-3-2-3-50-1-1"/>
              <table:table-column table:style-name="id1-3-2-3-50-1-2"/>
              <table:table-column table:style-name="id1-3-2-3-50-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text:span>
                    </text:span>
                    <text:span text:style-name="nadrukvet">
                      <text:span text:style-name="nadrukcur">ergunning voor bouw-, </text:span>
                    </text:span>
                    <text:span text:style-name="nadrukvet">
                      <text:span text:style-name="nadrukcur">aanleg-, w</text:span>
                    </text:span>
                    <text:span text:style-name="nadrukvet">
                      <text:span text:style-name="nadrukcur">ijzigings- of sloopactiviteiten,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wijzigings- of sloopactiviteiten intrekt terwijl deze reeds in behandeling is genomen door de gemeente, bestaat aanspraak op teruggaaf van een deel van de leges, berekend overeenkomstig de artikelen 2.3.1.1, 2.3.2, 2.3.5 en 2.3.6.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6 weken na het in behandeling nemen ervan</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des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des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text:span>
                    </text:span>
                    <text:span text:style-name="nadrukvet">
                      <text:span text:style-name="nadrukcur">-, aanleg</text:span>
                    </text:span>
                    <text:span text:style-name="nadrukvet">
                      <text:span text:style-name="nadrukcur">-</text:span>
                    </text:span>
                    <text:span text:style-name="nadrukvet">
                      <text:span text:style-name="nadrukcur">, wijzigings- of sloop</text:span>
                    </text:span>
                    <text:span text:style-name="nadrukvet">
                      <text:span text:style-name="nadrukcur">activiteiten</text:span>
                    </text:span>
                    <text:span text:style-name="nadrukvet">
                      <text:span text:style-name="nadrukcur">,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wijzigings- of sloopactiviteiten intrekt op verzoek van de vergunninghouder, bestaat aanspraak op teruggaaf van een deel van de leges, berekend overeenkomstig de artikelen 2.3.1.1, 2.3.2, 2.3.5 en 2.3.6, mits dit verzoek is ingediend binnen <text:span text:style-name="nadrukvet">6 maanden</text:span> na verlening van de vergunning én van di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Geweigerde omgevingsvergunning voor bouw</text:span>
                    </text:span>
                    <text:span text:style-name="nadrukvet">
                      <text:span text:style-name="nadrukcur">-, </text:span>
                    </text:span>
                    <text:span text:style-name="nadrukvet">
                      <text:span text:style-name="nadrukcur">aanleg-, </text:span>
                    </text:span>
                    <text:span text:style-name="nadrukvet">
                      <text:span text:style-name="nadrukcur">wijzigings- of sloop</text:span>
                    </text:span>
                    <text:span text:style-name="nadrukvet">
                      <text:span text:style-name="nadrukcur">activiteiten</text:span>
                    </text:span>
                    <text:span text:style-name="nadrukvet">
                      <text:span text:style-name="nadrukcur">, met inbegrip van monumen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wijzigings- of sloopactiviteiten weigert, wordt <text:span text:style-name="nadrukvet">50%</text:span> van de overeenkomstig de artikelen 2.3.1.1, 2.3.2, 2.3.5, 2.3.6, 2.3.3.1, 2.3.3.2 en 2.3.3.2.1 verschuldigde leges in rekening gebracht, eventueel vermeerderd met de kosten bepaald overeenkomstig de artikelen 2.3.1.2 en 2.3.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Teruggaaf wegens onvolle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gediende aanvraag wegens onvolledigheid niet verder in behandeling wordt genomen wordt <text:span text:style-name="nadrukvet">25%</text:span> van de overeenkomstig de artikelen 2.3.1.1, 2.3.2, 2.3.5 en 2.3.6 berekende leges in rekening gebracht. Indien binnen 1 jaar na het besluit tot het niet in behandeling nemen van de aanvraag een nieuwe aanvraag wordt ingediend voor hetzelfde bouwplan, worden deze leges met de behandeling van de nieuwe aanvraag verschuldigd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9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Wijziging omgevingsvergunning als gevolg van wijziging project </text:p>
          <text:section text:name="table_id1-3-2-3-52" text:style-name="table">
            <text:p text:style-name="table_top"/>
            <table:table table:style-name="tgroup">
              <table:table-column table:style-name="id1-3-2-3-52-1-1"/>
              <table:table-column table:style-name="id1-3-2-3-52-1-2"/>
              <table:table-column table:style-name="id1-3-2-3-5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0,00</text:p>
                </table:table-cell>
              </table:table-row>
            </table:table>
            <text:p text:style-name="table_bottom"/>
          </text:section>
          <text:p text:style-name="tussenkopcur">Hoofdstuk 7 Bestemmingswijzigingen, -uitwerkingen en –herzieningen</text:p>
          <text:p text:style-name="tussenkopcur">De leges uit hoofdstuk 7 worden niet in rekening gebracht als sprake is van een aangewezen bouwplan, zoals bedoeld in artikel 6.2.1 van het Besluit ruimtelijke ordening. In die gevallen worden kosten verhaald via een anterieure overeenkomst.</text:p>
          <text:section text:name="table_id1-3-2-3-55" text:style-name="table">
            <text:p text:style-name="table_top"/>
            <table:table table:style-name="tgroup">
              <table:table-column table:style-name="id1-3-2-3-55-1-1"/>
              <table:table-column table:style-name="id1-3-2-3-55-1-2"/>
              <table:table-column table:style-name="id1-3-2-3-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vet">
                      <text:span text:style-name="nadrukcur">Kosten procedures op grond van de Wro</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doorlopen van een procedure op grond van artikel 3.6, eerste lid, onder a Wro (wijzigingsplan) of artikel 3.6, eerste lid, onder b Wro (uitwerkingsplan)</text:p>
                </table:table-cell>
                <table:table-cell table:style-name="entry" table:number-rows-spanned="1" table:number-columns-spanned="1">
                  <text:p text:style-name="table_al">€3.402,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doorlopen van een procedure op grond van artikel 3.8 Wro (herziening bestemmingsplan)</text:p>
                </table:table-cell>
                <table:table-cell table:style-name="entry" table:number-rows-spanned="1" table:number-columns-spanned="1">
                  <text:p text:style-name="table_al">€3.731,00</text:p>
                </table:table-cell>
              </table:table-row>
              <table:table-row table:style-name="row">
                <table:table-cell table:style-name="entry" table:number-rows-spanned="1" table:number-columns-spanned="1">
                  <text:p text:style-name="table_al">2.7.1.3</text:p>
                </table:table-cell>
                <table:table-cell table:style-name="entry" table:number-rows-spanned="1" table:number-columns-spanned="1">
                  <text:p text:style-name="table_al">Indien medewerking slechts kan worden verleend middels artikel 3.6, eerste lid, onder a Wro (wijzigingsplan), artikel 3.6, eerste lid, onder b (uitwerkingsplan) of artikel 3.8 Wro (herziening bestemmingsplan) en de procedure voor de betreffende ontwikkeling wordt gevoegd in een andere procedure ten behoeve van een groter plangebied – is in plaats van het bedrag van artikel 2.7.1.1 of 2.7.1.2 – het volgende bedrag van toepassing</text:p>
                </table:table-cell>
                <table:table-cell table:style-name="entry" table:number-rows-spanned="1" table:number-columns-spanned="1">
                  <text:p text:style-name="table_al">€1.3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vet">
                      <text:span text:style-name="nadrukcur">Advisering / beoordeling </text:span>
                    </text:span>
                    <text:span text:style-name="nadrukvet">
                      <text:span text:style-name="nadrukcur">onderzoeken / aanlevering onderbouwingen /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in artikel 2.7.1 kunnen worden vermeerderd met de kosten genoemd in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
                      <text:span text:style-name="nadrukcur">Verklaring vergunningvrij bouw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voor het verstrekken van een schriftelijke verklaring dat voor een bepaalde (bouw)activiteit geen omgevingsvergunning is vereist (zogenaamd vergunningsvrij bouw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8 In deze titel niet benoemde beschikking</text:p>
          <text:section text:name="table_id1-3-2-3-57" text:style-name="table">
            <text:p text:style-name="table_top"/>
            <table:table table:style-name="tgroup">
              <table:table-column table:style-name="id1-3-2-3-57-1-1"/>
              <table:table-column table:style-name="id1-3-2-3-57-1-2"/>
              <table:table-column table:style-name="id1-3-2-3-57-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19,00</text:p>
                </table:table-cell>
              </table:table-row>
            </table:table>
            <text:p text:style-name="table_bottom"/>
          </text:section>
          <text:p text:style-name="tussenkopcur">Titel 3 Dienstverlening vallend onder Europese dienstenrichtlijn</text:p>
          <text:p text:style-name="tussenkopcur">Hoofdstuk 1 Horeca</text:p>
          <text:section text:name="table_id1-3-2-3-60" text:style-name="table">
            <text:p text:style-name="table_top"/>
            <table:table table:style-name="tgroup">
              <table:table-column table:style-name="id1-3-2-3-60-1-1"/>
              <table:table-column table:style-name="id1-3-2-3-60-1-2"/>
              <table:table-column table:style-name="id1-3-2-3-6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515,0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indien sprake is van de overname van een bestaand horecabedrijf of slijtersbedrijf zonder verandering van de inrichting</text:p>
                </table:table-cell>
                <table:table-cell table:style-name="entry" table:number-rows-spanned="1" table:number-columns-spanned="1">
                  <text:p text:style-name="table_al">€219,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voor een <text:span text:style-name="nadrukvet">horecabedrijf of</text:span><text:span text:style-name="nadrukvet">belwinkel</text:span> als bedoeld in de Algemene Plaatselijke Verordening</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een terras onderdeel uitmaakt van de exploitatievergunning van het horecabedrijf als bedoeld in artikel 3.1.4, dan wordt het tarief, onafhankelijk van de grootte van het terras, verhoogd met</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ontheffing van het <text:span text:style-name="nadrukvet">sluitingsuur</text:span> ten behoeve van de houder van een horecabedrijf, als bedoeld in de Algemene Plaatselijke Verordening</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Organiseren evenementen of markten</text:p>
          <text:section text:name="table_id1-3-2-3-62" text:style-name="table">
            <text:p text:style-name="table_top"/>
            <table:table table:style-name="tgroup">
              <table:table-column table:style-name="id1-3-2-3-62-1-1"/>
              <table:table-column table:style-name="id1-3-2-3-62-1-2"/>
              <table:table-column table:style-name="id1-3-2-3-6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niet-belastend evenement met een gering risico</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belastend evenement met een gemiddeld risico</text:p>
                </table:table-cell>
                <table:table-cell table:style-name="entry" table:number-rows-spanned="1" table:number-columns-spanned="1">
                  <text:p text:style-name="table_al">€ 599,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elastend evenement met een verhoogd risico</text:p>
                </table:table-cell>
                <table:table-cell table:style-name="entry" table:number-rows-spanned="1" table:number-columns-spanned="1">
                  <text:p text:style-name="table_al">€ 752,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3 Prostitutiebedrijven</text:p>
          <text:section text:name="table_id1-3-2-3-64" text:style-name="table">
            <text:p text:style-name="table_top"/>
            <table:table table:style-name="tgroup">
              <table:table-column table:style-name="id1-3-2-3-64-1-1"/>
              <table:table-column table:style-name="id1-3-2-3-64-1-2"/>
              <table:table-column table:style-name="id1-3-2-3-6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88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In deze titel niet benoemde vergunning, ontheffing of andere beschikking</text:p>
          <text:section text:name="table_id1-3-2-3-66" text:style-name="table">
            <text:p text:style-name="table_top"/>
            <table:table table:style-name="tgroup">
              <table:table-column table:style-name="id1-3-2-3-66-1-1"/>
              <table:table-column table:style-name="id1-3-2-3-66-1-2"/>
              <table:table-column table:style-name="id1-3-2-3-6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10,00</text:p>
                </table:table-cell>
              </table:table-row>
            </table:table>
            <text:p text:style-name="table_bottom"/>
          </text:section>
          <text:p text:style-name="al">Behoort bij raadsbesluit van 14 december 2017,</text:p>
          <text:p text:style-name="al">de griffier,</text:p>
          <text:p text:style-name="al">drs. M.S.P. Muurling</text:p>
        </text:section>
        <text:section text:name="bijlage_id1-3-2-4" text:style-name="bijlage">
          <text:p text:style-name="bijlage_top"/>
          <text:p text:style-name="hoofdstuk_kop">Bijlage 1behorend bij de Tarieventabel van de Legesverordening 2018</text:p>
          <text:p text:style-name="al">
          <text:span text:style-name="nadrukvet">A.</text:span>
          <text:span text:style-name="nadrukvet"> Advisering bouw- en verbouwplannen welstand en monumenten en inrichting van de openbare ruimte</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2">
                  <text:p text:style-name="table_al">
                    <text:span text:style-name="nadrukvet">1,9 ‰ </text:span>met een minimum van <text:span text:style-name="nadrukvet">€ 48,00 </text:span>in geval van geraamde bouwkosten (exclusief BTW) van € 1 tot en met €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500.001 tot en met € 1.000.000</text:p>
                </table:table-cell>
                <table:table-cell table:style-name="entry" table:number-rows-spanned="1" table:number-columns-spanned="1">
                  <text:p text:style-name="table_al">
                    <text:span text:style-name="nadrukvet">1,2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1.000.001 tot en met € 2.500.000</text:p>
                </table:table-cell>
                <table:table-cell table:style-name="entry" table:number-rows-spanned="1" table:number-columns-spanned="1">
                  <text:p text:style-name="table_al">
                    <text:span text:style-name="nadrukvet">0,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2.500.001 tot en met € 5.000.000</text:p>
                </table:table-cell>
                <table:table-cell table:style-name="entry" table:number-rows-spanned="1" table:number-columns-spanned="1">
                  <text:p text:style-name="table_al">
                    <text:span text:style-name="nadrukvet">0,5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over het gedeelte van de bouwsom </text:p>
                  <text:p text:style-name="table_al">van € 5.000.001 en meer</text:p>
                </table:table-cell>
                <table:table-cell table:style-name="entry" table:number-rows-spanned="1" table:number-columns-spanned="1">
                  <text:p text:style-name="table_al">
                    <text:span text:style-name="nadrukvet">0,25 ‰</text:span>
                  </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b.</text:p>
                </table:table-cell>
                <table:table-cell table:style-name="entry" table:number-rows-spanned="1" table:number-columns-spanned="2">
                  <text:p text:style-name="table_al">indien het woningbouw betreft wordt per aanvraag bezien hoeveel grondgebonden woningen er per locatie worden uitgevoerd en deze worden per type in rekening gebracht.</text:p>
                  <text:p text:style-name="table_al">De volgende regeling is daarbij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lexen woningen van 41 tot en met 50 gelijke woningen</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age- en galerijwoningen e.d. worden als één bouwblok beschouwd. Het tarief wordt dan berekend over de totale bouwsom van het bouwblok)</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tegrale advisering</text:p>
                  <text:p text:style-name="table_al">welstand + 1 extra discipline: 1,8 x regulier tarief</text:p>
                  <text:p text:style-name="table_al">welstand + meerdere extra disciplines: 2,2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llegale bouwwerken: 1,5 x regulier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 <text:span text:style-name="nadrukvet">€ 4</text:span><text:span text:style-name="nadrukvet">8</text:span><text:span text:style-name="nadrukvet">,0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schreven adviezen vooroverleg n.a.v. een commissievergadering of een mandaatbehandeling (bedrag wordt verrekend bij de definitieve aanvraag): <text:span text:style-name="nadrukvet">€ 100,0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text:span>
          <text:span text:style-name="nadrukvet">Overige adviezen</text:span>
        </text:p>
          <text:p text:style-name="al">Uurtarief: afhankelijk van soort advisering</text:p>
          <text:p text:style-name="al">Alle bedragen worden afgerond op hele euro’s en zijn excl. BTW</text:p>
          <text:p text:style-name="al"/>
        </text:section>
        <text:section text:name="bijlage_id1-3-2-5" text:style-name="bijlage">
          <text:p text:style-name="bijlage_top"/>
          <text:p text:style-name="hoofdstuk_kop">Bijlage 2 behorend bij de Tarieventabel van de Legesverordening 2018</text:p>
          <text:p text:style-name="al">Overzicht bouwkosten ten behoeve van berekeningen voor de bouwleges-toets</text:p>
          <text:p text:style-name="al">Vastgesteld in ROEB-overleg 12 september 2017.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entry" table:number-rows-spanned="1" table:number-columns-spanned="1">
                  <text:p text:style-name="table_al"/>
                </table:table-cell>
                <table:table-cell table:style-name="entry" table:number-rows-spanned="1" table:number-columns-spanned="2">
                  <text:p text:style-name="table_al">De vermelde prijzen gelden per eenheid zoals vermeld</text:p>
                </table:table-cell>
                <table:table-cell table:style-name="entry" table:number-rows-spanned="1" table:number-columns-spanned="1">
                  <text:p text:style-name="table_al">
                    <text:span text:style-name="nadrukvet">201</text:span>
                    <text:span text:style-name="nadrukvet">8</text:span>
                  </text:p>
                  <text:p text:style-name="table_al">
                    <text:span text:style-name="nadrukvet">excl. BTW</text:span>
                  </text:p>
                  <text:p text:style-name="table_al">
                    <text:span text:style-name="nadrukvet">(euro)</text:span>
                  </text:p>
                </table:table-cell>
                <table:table-cell table:style-name="entry" table:number-rows-spanned="1" table:number-columns-spanned="1">
                  <text:p text:style-name="table_al">
                    <text:span text:style-name="nadrukvet">201</text:span>
                    <text:span text:style-name="nadrukvet">8</text:span>
                  </text:p>
                  <text:p text:style-name="table_al">
                    <text:span text:style-name="nadrukvet">incl. 21% BTW</text:span>
                  </text:p>
                  <text:p text:style-name="table_al">
                    <text:span text:style-name="nadrukvet">(euro)</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span text:style-name="nadrukvet">Gemetselde wandconstructie:</text:span></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xt:span text:style-name="nadrukvet">Systeembouw:</text:span></text:p>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ext:p text:style-name="table_al">5.14</text:p>
                  <text:p text:style-name="table_al">5.15</text:p>
                </table:table-cell>
                <table:table-cell table:style-name="entry" table:number-rows-spanned="1" table:number-columns-spanned="1">
                  <text:p text:style-name="table_al">Open loods</text:p>
                  <text:p text:style-name="table_al">Semi-permanente unit</text:p>
                  <text:p text:style-name="table_al">Romneyloods</text:p>
                </table:table-cell>
                <table:table-cell table:style-name="entry" table:number-rows-spanned="1" table:number-columns-spanned="1">
                  <text:p text:style-name="table_al">117,00</text:p>
                  <text:p text:style-name="table_al">184,00</text:p>
                  <text:p text:style-name="table_al">26,00</text:p>
                </table:table-cell>
                <table:table-cell table:style-name="entry" table:number-rows-spanned="1" table:number-columns-spanned="1">
                  <text:p text:style-name="table_al">141,57</text:p>
                  <text:p text:style-name="table_al">222,64</text:p>
                  <text:p text:style-name="table_al">31,46</text:p>
                </table:table-cell>
                <table:table-cell table:style-name="entry" table:number-rows-spanned="1" table:number-columns-spanned="1">
                  <text:p text:style-name="table_al">per m2</text:p>
                  <text:p text:style-name="table_al">per m3</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06,00</text:p>
                </table:table-cell>
                <table:table-cell table:style-name="entry" table:number-rows-spanned="1" table:number-columns-spanned="1">
                  <text:p text:style-name="table_al">249,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 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tas</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ext:p text:style-name="table_al"/>
                </table:table-cell>
              </table:table-row>
            </table:table>
            <text:p text:style-name="table_bottom"/>
          </text:section>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entry" table:number-rows-spanned="1" table:number-columns-spanned="1">
                  <text:p text:style-name="table_al">
                    <text:span text:style-name="nadrukvet">1</text:span>
                    <text:span text:style-name="nadrukvet">2</text:span>
                    <text:span text:style-name="nadrukvet">.</text:span>
                  </text:p>
                </table:table-cell>
                <table:table-cell table:style-name="entry" table:number-rows-spanned="1" table:number-columns-spanned="2">
                  <text:p text:style-name="table_al">
                    <text:span text:style-name="nadrukvet">OVERIGE A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ext:p text:style-name="table_al">12.3</text:p>
                  <text:p text:style-name="table_al">12.4</text:p>
                  <text:p text:style-name="table_al">12.5</text:p>
                  <text:p text:style-name="table_al">12.6</text:p>
                  <text:p text:style-name="table_al">12.7</text:p>
                  <text:p text:style-name="table_al">12.8</text:p>
                </table:table-cell>
                <table:table-cell table:style-name="entry" table:number-rows-spanned="1" table:number-columns-spanned="1">
                  <text:p text:style-name="table_al">Opslagloods (houten gevels)</text:p>
                  <text:p text:style-name="table_al">Opslagloods (beton gevels)</text:p>
                  <text:p text:style-name="table_al">Prefab werktuigen/opslagloods (stalen gevels)</text:p>
                  <text:p text:style-name="table_al">Prefab veldschuur open (stalen gevels)</text:p>
                  <text:p text:style-name="table_al">Aardappelloods (incl. kelderventilatie + inrichting)</text:p>
                  <text:p text:style-name="table_al">Champignonkwekerij (incl. basisinrichting)</text:p>
                  <text:p text:style-name="table_al">Nertsen</text:p>
                </table:table-cell>
                <table:table-cell table:style-name="entry" table:number-rows-spanned="1" table:number-columns-spanned="1">
                  <text:p text:style-name="table_al">103,00</text:p>
                  <text:p text:style-name="table_al">103,00</text:p>
                  <text:p text:style-name="table_al">85,00</text:p>
                  <text:p text:style-name="table_al">50,00</text:p>
                  <text:p text:style-name="table_al">296,00</text:p>
                  <text:p text:style-name="table_al">533,00</text:p>
                  <text:p text:style-name="table_al">130,00</text:p>
                </table:table-cell>
                <table:table-cell table:style-name="entry" table:number-rows-spanned="1" table:number-columns-spanned="1">
                  <text:p text:style-name="table_al">124,63</text:p>
                  <text:p text:style-name="table_al">124,63</text:p>
                  <text:p text:style-name="table_al">102,85</text:p>
                  <text:p text:style-name="table_al">60,50</text:p>
                  <text:p text:style-name="table_al">358,16</text:p>
                  <text:p text:style-name="table_al">644,93</text:p>
                  <text:p text:style-name="table_al">157,30</text:p>
                </table:table-cell>
                <table:table-cell table:style-name="entry" table:number-rows-spanned="1" table:number-columns-spanned="1">
                  <text:p text:style-name="table_al">per m2</text:p>
                  <text:p text:style-name="table_al">per m2</text:p>
                  <text:p text:style-name="table_al">per m2</text:p>
                  <text:p text:style-name="table_al">per m2</text:p>
                  <text:p text:style-name="table_al">per m2</text:p>
                  <text:p text:style-name="table_al">per m2</text:p>
                  <text:p text:style-name="table_al">per m1</text:p>
                  <text:p text:style-name="table_al"/>
                </table:table-cell>
              </table:table-row>
              <table:table-row table:style-name="row">
                <table:table-cell table:style-name="entry" table:number-rows-spanned="1" table:number-columns-spanned="1">
                  <text:p text:style-name="table_al">
                    <text:span text:style-name="nadrukvet">1</text:span>
                    <text:span text:style-name="nadrukvet">3</text:span>
                    <text:span text:style-name="nadrukvet">.</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ext:p text:style-name="table_al">13.3</text:p>
                </table:table-cell>
                <table:table-cell table:style-name="entry" table:number-rows-spanned="1" table:number-columns-spanned="1">
                  <text:p text:style-name="table_al">Mestkelder (losse kelder)</text:p>
                  <text:p text:style-name="table_al">Sleufsilo</text:p>
                </table:table-cell>
                <table:table-cell table:style-name="entry" table:number-rows-spanned="1" table:number-columns-spanned="1">
                  <text:p text:style-name="table_al">121,00</text:p>
                  <text:p text:style-name="table_al">220,00</text:p>
                </table:table-cell>
                <table:table-cell table:style-name="entry" table:number-rows-spanned="1" table:number-columns-spanned="1">
                  <text:p text:style-name="table_al">146,41</text:p>
                  <text:p text:style-name="table_al">266,20</text:p>
                </table:table-cell>
                <table:table-cell table:style-name="entry" table:number-rows-spanned="1" table:number-columns-spanned="1">
                  <text:p text:style-name="table_al">per m2</text:p>
                  <text:p text:style-name="table_al">per m1</text:p>
                  <text:p text:style-name="table_al"/>
                </table:table-cell>
              </table:table-row>
              <table:table-row table:style-name="row">
                <table:table-cell table:style-name="entry" table:number-rows-spanned="1" table:number-columns-spanned="1">
                  <text:p text:style-name="table_al">
                    <text:span text:style-name="nadrukvet">1</text:span>
                    <text:span text:style-name="nadrukvet">4</text:span>
                    <text:span text:style-name="nadrukvet">.</text:span>
                  </text:p>
                </table:table-cell>
                <table:table-cell table:style-name="entry" table:number-rows-spanned="1" table:number-columns-spanned="2">
                  <text:p text:style-name="table_al">
                    <text:span text:style-name="nadrukvet">(</text:span>
                    <text:span text:style-name="nadrukvet">PA</text:span>
                    <text:span text:style-name="nadrukvet">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ext:p text:style-name="table_al">14.2</text:p>
                  <text:p text:style-name="table_al">14.3</text:p>
                  <text:p text:style-name="table_al">14.4</text:p>
                </table:table-cell>
                <table:table-cell table:style-name="entry" table:number-rows-spanned="1" table:number-columns-spanned="1">
                  <text:p text:style-name="table_al">Gedeeltelijk boven- of ondergronds</text:p>
                  <text:p text:style-name="table_al">Geheel ondergronds</text:p>
                  <text:p text:style-name="table_al">Geheel bovengronds</text:p>
                  <text:p text:style-name="table_al">(Parkeer)kelder onder gebouw</text:p>
                </table:table-cell>
                <table:table-cell table:style-name="entry" table:number-rows-spanned="1" table:number-columns-spanned="1">
                  <text:p text:style-name="table_al">157,00</text:p>
                  <text:p text:style-name="table_al">211,00</text:p>
                  <text:p text:style-name="table_al">99,00</text:p>
                  <text:p text:style-name="table_al">103,00</text:p>
                </table:table-cell>
                <table:table-cell table:style-name="entry" table:number-rows-spanned="1" table:number-columns-spanned="1">
                  <text:p text:style-name="table_al">189,97</text:p>
                  <text:p text:style-name="table_al">255,31</text:p>
                  <text:p text:style-name="table_al">119,79</text:p>
                  <text:p text:style-name="table_al">124,63</text:p>
                </table:table-cell>
                <table:table-cell table:style-name="entry" table:number-rows-spanned="1" table:number-columns-spanned="1">
                  <text:p text:style-name="table_al">per m3</text:p>
                  <text:p text:style-name="table_al">per m3</text:p>
                  <text:p text:style-name="table_al">per m3</text:p>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7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leges 2018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74</meta:user-defined>
    <meta:user-defined meta:name="OVERHEIDop.GmbID/DC.identifier">gmb-2017-224074</meta:user-defined>
    <meta:user-defined meta:name="OVERHEID.TaxonomieBeleidsagenda/OVERHEID.category">Financiën | Organisatie en beleid</meta:user-defined>
    <meta:user-defined meta:name="OVERHEID.Gemeente/DC.spatial">Zaltbommel</meta:user-defined>
    <meta:user-defined meta:name="DC.source">artikel 229, eerste lid, van de Gemeentewet;1.0:c:BWBR0005416&amp;artikel=229&amp;lid=1&amp;g=2017-07-01</meta:user-defined>
    <meta:user-defined meta:name="DC.source">artikel 7, eerste lid, van de Paspoortwet;1.0:c:BWBR0005212&amp;artikel=7&amp;lid=1&amp;g=2017-10-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