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Aagtekerkseweg 6 Aagt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20 december t/m  31 januari 2018 het vastgestelde wijzigingsplan Aagtekerkseweg 6 Aagtekerke ter inzage ligt.</text:p>
            <text:p text:style-name="common-al"> Deze wijziging omvat het wijzigen van de bestemming op de karakteristieke schuur met de enkelbestemming ‘Wonen’, te wijziging in de bestemming ‘Wonen’ met maatvoering ‘maximaal 2 wooneenheden (2) in combinatie met de gebiedsaanduiding ‘zonder uitbreiding (zu)’ voor een gedeelte van het plangebied. Het digitale vastgestelde wijzigingsplan is vanaf 20 december 2017 beschikbaar gesteld op www.ruimtelijkeplannen.nl en is te vinden onder plannummer NL.IMRO.0717.0125WPAagteBgb-VG01. </text:p>
            <text:p text:style-name="common-al">Tenslotte is er de mogelijkheid om het plan in te komen zien op het gemeentehuis. Van 20 december 2017 t/m  31 januari  2018 kunnen belanghebbenden die tijdig een zienswijze hebben ingediend een beroepschrift indienen bij de Raad van State. </text:p>
            <text:p text:style-name="common-al">Het beroepschrift moet gericht worden aan: Afdeling Bestuursrechtspraak van de Raad van State, Postbus 20019, 2500 EA Den Haag. De wijziging treedt in werking op 2 februari 2018,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 </text:p>
            <text:p text:style-name="common-al"/>
            <text:p text:style-name="common-al"/>
            <text:p text:style-name="common-al"/>
            <text:p text:style-name="common-al">Domburg, 20 december 2017</text:p>
            <text:p text:style-name="common-al"/>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0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agtekerkseweg 6 Aagte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71</meta:user-defined>
    <meta:user-defined meta:name="OVERHEIDop.GmbID/DC.identifier">gmb-2017-224071</meta:user-defined>
    <meta:user-defined meta:name="OVERHEID.TaxonomieBeleidsagenda/OVERHEID.category">Huisvesting | Organisatie en beleid</meta:user-defined>
    <meta:user-defined meta:name="OVERHEIDop.referentienummer">NL.IMRO.0717.0125WPAagte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3</meta:user-defined>
    <meta:user-defined meta:name="OVERHEIDop.woonplaats">Aagtekerke</meta:user-defined>
    <meta:user-defined meta:name="OVERHEIDop.straatnaam">Aagtekerk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842 397671</meta:user-defined>
    <meta:user-defined meta:name="OVERHEIDop.versieInformatie"/>
  </office:meta>
</office:document-meta>
</file>