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strook fietspad Chrysant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roenstrook fietspad Chrysantstraat, zaaknummer 145414</text:p>
            <text:p text:style-name="common-al">Voor: kappen van 1 wilg, datum besluit  14-1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406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6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6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roenstrook fietspad Chrysant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4068</meta:user-defined>
    <meta:user-defined meta:name="OVERHEIDop.GmbID/DC.identifier">gmb-2017-2240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meta:user-defined>
    <meta:user-defined meta:name="OVERHEIDop.woonplaats">Winterswijk</meta:user-defined>
    <meta:user-defined meta:name="OVERHEIDop.straatnaam">Chrysant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14 442693</meta:user-defined>
    <meta:user-defined meta:name="OVERHEIDop.versieInformatie"/>
  </office:meta>
</office:document-meta>
</file>