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47,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houtopstanden onder hoogspanning</text:p>
            <text:p text:style-name="common-al">Locatie: Born </text:p>
            <text:p text:style-name="common-al">Ontvangstdatum: 12 december 2017</text:p>
            <text:p text:style-name="common-al">Dossiernummer: Om17.05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47,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67</meta:user-defined>
    <meta:user-defined meta:name="OVERHEIDop.GmbID/DC.identifier">gmb-2017-224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D 22a</meta:user-defined>
    <meta:user-defined meta:name="OVERHEIDop.woonplaats">Born</meta:user-defined>
    <meta:user-defined meta:name="OVERHEIDop.straatnaam">Jupiter</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664 338593</meta:user-defined>
    <meta:user-defined meta:name="OVERHEIDop.versieInformatie"/>
  </office:meta>
</office:document-meta>
</file>