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rrichten van aanlegwerkzaamheden op het perceel Bussereindseweg 36 in 5954 CH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december 2017 een vergunning afgegeven voor het verrichten van aanlegwerkzaamheden op het perceel Bussereindseweg 36 in 5954 CH 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40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rrichten van aanlegwerkzaamheden op het perceel Bussereindseweg 36 in 5954 CH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66</meta:user-defined>
    <meta:user-defined meta:name="OVERHEIDop.GmbID/DC.identifier">gmb-2017-224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 36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80 363893</meta:user-defined>
    <meta:user-defined meta:name="OVERHEIDop.versieInformatie"/>
  </office:meta>
</office:document-meta>
</file>