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strook naast Berberislaan 4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strook naast Berberislaan 45, zaaknummer 145412</text:p>
            <text:p text:style-name="common-al">Voor: kappen van 9 bomen, datum besluit  14-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0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strook naast Berberis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065</meta:user-defined>
    <meta:user-defined meta:name="OVERHEIDop.GmbID/DC.identifier">gmb-2017-224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S 51</meta:user-defined>
    <meta:user-defined meta:name="OVERHEIDop.woonplaats">Winterswijk</meta:user-defined>
    <meta:user-defined meta:name="OVERHEIDop.straatnaam">Berberi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31 442728</meta:user-defined>
    <meta:user-defined meta:name="OVERHEIDop.versieInformatie"/>
  </office:meta>
</office:document-meta>
</file>