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auw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17 een besluit genomen op de aanvraag met zaaknummer HOV-17-2090 voor het realiseren van een praktijkruimte op locatie Dauw 1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06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auw 1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4062</meta:user-defined>
    <meta:user-defined meta:name="OVERHEIDop.GmbID/DC.identifier">gmb-2017-224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RA 1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331 437278</meta:user-defined>
    <meta:user-defined meta:name="OVERHEIDop.versieInformatie"/>
  </office:meta>
</office:document-meta>
</file>