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Sonseweg 1 C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17 een besluit genomen op de aanvraag voor een omgevingsvergunning op locatie Sonseweg 1 C te Sint-Oedenrode.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 aanvraag</text:span>
          </text:p>
            <text:p text:style-name="common-al">Omschrijving: bouwen van een vrijstaande woning</text:p>
            <text:p text:style-name="common-al">Locatie: Sonseweg 1 C te Sint-Oedenrode</text:p>
            <text:p text:style-name="common-al">Zaaknummer: OV-2017-0464</text:p>
            <text:p text:style-name="common-al">Startdatum beroepstermijn: 18 december 2017</text:p>
            <text:p text:style-name="common-al">
            <text:span text:style-name="nadrukvet">Beschikking hogere grenswaarde</text:span>
          </text:p>
            <text:p text:style-name="common-al">Uit de akoestisch onderzoeken blijkt dat de geluidsbelasting van de nieuw te bouwen woning aan de Sonseweg 1 c op de rechter- en linker zijgevel boven de voorkeursgrenswaarde uit de Wet geluidhinder uitkomt. Daarom is voor het aspect geluid een aparte procedure gevolgd i.v.m. de vaststelling van een hogere grenswaarde. Ingevolge de Wet geluidhinder ligt het besluit hogere grenswaarde met de akoestische onderzoeken tegelijkertijd met de verleende omgevingsvergunning ter inzage.</text:p>
            <text:p text:style-name="common-al">
            <text:span text:style-name="nadrukvet">Mogelijkheid van beroep</text:span>
          </text:p>
            <text:p text:style-name="common-al">Tegen dit besluit kan binnen zes weken vanaf 18 december 2017 beroep worden aangetekend bij de Rechtbank Oost-Brabant sector bestuursrecht, Postbus 90125, 5200 MA 's-Hertogenbosch, door:</text:p>
            <text:list text:style-name="id1-3-2-1-1-12">
              <text:list-item text:style-override="id1-3-2-1-1-12-1">
                <text:number>•</text:number>
                <text:p text:style-name="al">belanghebbenden die zienswijzen hebben ingebracht tegen het ontwerp van het besluit;</text:p>
              </text:list-item>
              <text:list-item text:style-override="id1-3-2-1-1-12-2">
                <text:number>•</text:number>
                <text:p text:style-name="al">belanghebbenden die bezwaren hebben tegen wijzigingen die bij het nemen van het besluit ten opzichte van het ontwerp daarvan zijn aangebracht;</text:p>
              </text:list-item>
              <text:list-item text:style-override="id1-3-2-1-1-12-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406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6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6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Sonseweg 1 C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061</meta:user-defined>
    <meta:user-defined meta:name="OVERHEIDop.GmbID/DC.identifier">gmb-2017-224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HK 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407 395974</meta:user-defined>
    <meta:user-defined meta:name="OVERHEIDop.versieInformatie"/>
  </office:meta>
</office:document-meta>
</file>