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43, Oranjehof, 6166EN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houtopstand</text:p>
            <text:p text:style-name="common-al">Locatie: Oranjehof, 6166EN Geleen </text:p>
            <text:p text:style-name="common-al">Ontvangstdatum: 12 december 2017</text:p>
            <text:p text:style-name="common-al">Dossiernummer: Om17.054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05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5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5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43, Oranjehof, 6166EN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56</meta:user-defined>
    <meta:user-defined meta:name="OVERHEIDop.GmbID/DC.identifier">gmb-2017-224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EN 4</meta:user-defined>
    <meta:user-defined meta:name="OVERHEIDop.woonplaats">Geleen</meta:user-defined>
    <meta:user-defined meta:name="OVERHEIDop.straatnaam">Oranjeho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118 331187</meta:user-defined>
    <meta:user-defined meta:name="OVERHEIDop.versieInformatie"/>
  </office:meta>
</office:document-meta>
</file>