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schuurkas met overkapping op de locatie achter Stolperweg 11, kadastraal bekend als sectie D, nummer 2469, 210 en 413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kas met overkapping</text:p>
            <text:p text:style-name="common-al">
            <text:span text:style-name="nadrukvet">Locatie:</text:span> achter Stolperweg 11, kadastraal bekend als sectie D, nummer 2469, 210 en 4137 in Schagerbrug</text:p>
            <text:p text:style-name="common-al">
            <text:span text:style-name="nadrukvet">Zaaknummer: </text:span>O-17-0520</text:p>
            <text:p text:style-name="last-al">
            <text:span text:style-name="nadrukvet">Ontvangstdatum:</text:span> 1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05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schuurkas met overkapping op de locatie achter Stolperweg 11, kadastraal bekend als sectie D, nummer 2469, 210 en 4137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55</meta:user-defined>
    <meta:user-defined meta:name="OVERHEIDop.GmbID/DC.identifier">gmb-2017-224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54.35 536226.67</meta:user-defined>
    <meta:user-defined meta:name="OVERHEIDop.versieInformatie"/>
  </office:meta>
</office:document-meta>
</file>