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1, Pres. Kennedysingel, Lahrstraat, Paardestraat 31-33, 6131 H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van een fietspad</text:p>
            <text:p text:style-name="common-al">Locatie: Pres. kennedysingel/Lahrstraat/Paardestraat 31-33, 6131 HA Sittard </text:p>
            <text:p text:style-name="common-al">Ontvangstdatum: 11 december 2017</text:p>
            <text:p text:style-name="common-al">Dossiernummer: Om17.05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5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1, Pres. Kennedysingel, Lahrstraat, Paardestraat 31-33, 6131 H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51</meta:user-defined>
    <meta:user-defined meta:name="OVERHEIDop.GmbID/DC.identifier">gmb-2017-224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meta:user-defined>
    <meta:user-defined meta:name="OVERHEIDop.woonplaats">Sittard</meta:user-defined>
    <meta:user-defined meta:name="OVERHEIDop.straatnaam">President Kennedysingel</meta:user-defined>
    <meta:user-defined meta:name="OVERHEID.PostcodeHuisnummer/OVERHEIDop.postcodeHuisnummer">6137AD 18</meta:user-defined>
    <meta:user-defined meta:name="OVERHEIDop.straatnaam">Lahrstraat</meta:user-defined>
    <meta:user-defined meta:name="OVERHEID.PostcodeHuisnummer/OVERHEIDop.postcodeHuisnummer">6131HC 26</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11 334406</meta:user-defined>
    <meta:user-defined meta:name="OVERHEID.EPSG28992/DC.spatial">189679 333970</meta:user-defined>
    <meta:user-defined meta:name="OVERHEID.EPSG28992/DC.spatial">189061 334442</meta:user-defined>
    <meta:user-defined meta:name="OVERHEIDop.versieInformatie"/>
  </office:meta>
</office:document-meta>
</file>