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woning en berging Klaverstraat 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december 2017 is de sloopmelding ontvangen voor het verwijderen van asbesthoudende materialen uit de woning en berging Klaverstraat 4 in 5953 GS Reuv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404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woning en berging Klaverstraat 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49</meta:user-defined>
    <meta:user-defined meta:name="OVERHEIDop.GmbID/DC.identifier">gmb-2017-2240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S 4</meta:user-defined>
    <meta:user-defined meta:name="OVERHEIDop.woonplaats">Reuver</meta:user-defined>
    <meta:user-defined meta:name="OVERHEIDop.straatnaam">Klaver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18 365337</meta:user-defined>
    <meta:user-defined meta:name="OVERHEIDop.versieInformatie"/>
  </office:meta>
</office:document-meta>
</file>