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39, Seringenlaan 51, 6163 EV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ouwen van 32 nieuwbouwwoningen aan de Seringenlaan, Kastanjelaan te Geleen</text:p>
            <text:p text:style-name="common-al">Locatie: Seringenlaan 51, 6163 EV Geleen </text:p>
            <text:p text:style-name="common-al">Ontvangstdatum: 8 december 2017</text:p>
            <text:p text:style-name="common-al">Dossiernummer: Om17.053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4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4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39, Seringenlaan 51, 6163 EV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44</meta:user-defined>
    <meta:user-defined meta:name="OVERHEIDop.GmbID/DC.identifier">gmb-2017-224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EV 51</meta:user-defined>
    <meta:user-defined meta:name="OVERHEIDop.woonplaats">Geleen</meta:user-defined>
    <meta:user-defined meta:name="OVERHEIDop.straatnaam">Sering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711 332720</meta:user-defined>
    <meta:user-defined meta:name="OVERHEIDop.versieInformatie"/>
  </office:meta>
</office:document-meta>
</file>