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38, Gasthuisgraaf 9, 6136 K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lenging tijdelijke huisvesting Technische Dienst.</text:p>
            <text:p text:style-name="common-al">Locatie: Gasthuisgraaf 9, 6136 KS Sittard </text:p>
            <text:p text:style-name="common-al">Ontvangstdatum: 8 december 2017</text:p>
            <text:p text:style-name="common-al">Dossiernummer: Om17.053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04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4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4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38, Gasthuisgraaf 9, 6136 KS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043</meta:user-defined>
    <meta:user-defined meta:name="OVERHEIDop.GmbID/DC.identifier">gmb-2017-224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S</meta:user-defined>
    <meta:user-defined meta:name="OVERHEIDop.woonplaats">Sittard</meta:user-defined>
    <meta:user-defined meta:name="OVERHEIDop.straatnaam">Gasthuisgraaf</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18 336315</meta:user-defined>
    <meta:user-defined meta:name="OVERHEIDop.versieInformatie"/>
  </office:meta>
</office:document-meta>
</file>