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e materialen woning en berging Distelstraat 1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 december 2017 is de sloopmelding ontvangen voor het verwijderen van asbesthoudende materialen uit de woning en berging Distelstraat 14 in 5953 GL Reuv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2404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4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4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e materialen woning en berging Distelstraat 14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041</meta:user-defined>
    <meta:user-defined meta:name="OVERHEIDop.GmbID/DC.identifier">gmb-2017-2240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GL 14</meta:user-defined>
    <meta:user-defined meta:name="OVERHEIDop.woonplaats">Reuver</meta:user-defined>
    <meta:user-defined meta:name="OVERHEIDop.straatnaam">Distel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757 365669</meta:user-defined>
    <meta:user-defined meta:name="OVERHEIDop.versieInformatie"/>
  </office:meta>
</office:document-meta>
</file>