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37, Steenweg 17, 6131 B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bestemming van de woning</text:p>
            <text:p text:style-name="common-al">Locatie: Steenweg 17, 6131 BB Sittard </text:p>
            <text:p text:style-name="common-al">Ontvangstdatum: 7 december 2017</text:p>
            <text:p text:style-name="common-al">Dossiernummer: Om17.053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04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4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4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37, Steenweg 17, 6131 BB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40</meta:user-defined>
    <meta:user-defined meta:name="OVERHEIDop.GmbID/DC.identifier">gmb-2017-224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B 17</meta:user-defined>
    <meta:user-defined meta:name="OVERHEIDop.woonplaats">Sittard</meta:user-defined>
    <meta:user-defined meta:name="OVERHEIDop.straatnaam">Ste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25 334549</meta:user-defined>
    <meta:user-defined meta:name="OVERHEIDop.versieInformatie"/>
  </office:meta>
</office:document-meta>
</file>